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verkampweg, tegenover nr.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Haverkampweg, tegenover nr. 104. Het betreft het kappen van 1 eik. De melding is geregistreerd onder zaaknummer V-2020-17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2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66 470518</meta:user-defined>
    <meta:user-defined meta:name="DC.title">Kennisgeving ontvangst melding kappen  Haverkampweg, tegenover nr. 104</meta:user-defined>
    <meta:user-defined meta:name="OVERHEID.PostcodeHuisnummer/OVERHEIDop.postcodeHuisnummer">7534PJ 104</meta:user-defined>
    <meta:user-defined meta:name="OVERHEIDop.straatnaam">Haverkampwe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75</meta:user-defined>
    <meta:user-defined meta:name="OVERHEIDop.GmbID/DC.identifier">gmb-2020-81275</meta:user-defined>
    <meta:user-defined meta:name="OVERHEIDop.versieInformatie"/>
  </office:meta>
</office:document-meta>
</file>