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Erckensstraat 14 6181 ND Elsloo (O2020-051\0971-AZK-138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1\0971-AZK-138884, ingekomen op 10 maart 2020 voor het inrichten van een logeervoorziening gelegen aan Past Erckensstraat 14, 6181 ND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27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093 330502</meta:user-defined>
    <meta:user-defined meta:name="DC.title">Ontvangen aanvraag omgevingsvergunning Past Erckensstraat 14 6181 ND Elsloo (O2020-051\0971-AZK-138884)</meta:user-defined>
    <meta:user-defined meta:name="OVERHEID.PostcodeHuisnummer/OVERHEIDop.postcodeHuisnummer">6181ND 14</meta:user-defined>
    <meta:user-defined meta:name="OVERHEIDop.straatnaam">Past Erckensstraat</meta:user-defined>
    <meta:user-defined meta:name="OVERHEIDop.woonplaats">Elslo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70</meta:user-defined>
    <meta:user-defined meta:name="OVERHEIDop.GmbID/DC.identifier">gmb-2020-81270</meta:user-defined>
    <meta:user-defined meta:name="OVERHEIDop.versieInformatie"/>
  </office:meta>
</office:document-meta>
</file>