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/ontheffing Algemene plaatselijk verordening of bijzondere wetten, pakeerhaven t.h.v. Oogstvelden 48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4 maart 2020 een besluit genomen. Het gaat om het plaatsen van een opslagcontainer, schaftwagen en toiletvoorziening van 30 maart t/m 15 mei 2020.</text:p>
            <text:p text:style-name="common-al">
            <text:span text:style-name="nadrukvet">Locatie:</text:span>
          </text:p>
            <text:p text:style-name="common-al">pakeerhaven t.h.v. Oogstvelden 48 in Best</text:p>
            <text:p text:style-name="common-al">
            <text:span text:style-name="nadrukvet">Activiteit(en)</text:span>
          </text:p>
            <text:list text:style-name="id1-3-2-1-1-5">
              <text:list-item text:style-override="id1-3-2-1-1-5-1">
                <text:number>•</text:number>
                <text:p text:style-name="al">Gebruik van de openbare ruimte</text:p>
              </text:list-item>
            </text:list>
            <text:p text:style-name="common-al">
            <text:span text:style-name="nadrukvet">Dossiernummer:</text:span>
          </text:p>
            <text:p text:style-name="common-al">HZ_ONTA-20-00272</text:p>
            <text:p text:style-name="common-al">vergunning/ontheffing Algemene plaatselijk verordening of bijzondere wetten</text:p>
            <text:p text:style-name="common-al">
            <text:span text:style-name="nadrukvet">Bezwaar</text:span>
          </text:p>
            <text:p text:style-name="common-al">Het besluit en de stukken die bij het besluit horen kunt u inzien op het gemeentehuis vanaf de datum van deze bekendmaking. Hiervoor maakt u een afspraak met de vakgroep Vergunningen, tel. 14 0499. Als u belang hebt bij deze beslissing en u bent het hier niet mee eens, kunt u bezwaar maken. Vanaf 26 maart 2020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81266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266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266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pakeerhaven t.h.v. Oogstvelden 48 in Best;het plaatsen van een opslagcontainer, schaftwagen en toiletvoorziening van 30 maart t/m 15 mei 2020</meta:user-defined>
    <dc:language>nl</dc:language>
    <meta:user-defined meta:name="OVERHEID.EPSG28992/DC.spatial">153690 390596</meta:user-defined>
    <meta:user-defined meta:name="DC.title">Besluit vergunning/ontheffing Algemene plaatselijk verordening of bijzondere wetten, pakeerhaven t.h.v. Oogstvelden 48 in Best</meta:user-defined>
    <meta:user-defined meta:name="OVERHEID.PostcodeHuisnummer/OVERHEIDop.postcodeHuisnummer">5685JR 48</meta:user-defined>
    <meta:user-defined meta:name="OVERHEIDop.straatnaam">Oogstvelden</meta:user-defined>
    <meta:user-defined meta:name="OVERHEIDop.woonplaats">Best</meta:user-defined>
    <meta:user-defined meta:name="DCTERMS.W3CDTF/DCTERMS.available">2020-03-27</meta:user-defined>
    <meta:user-defined meta:name="DCTERMS.W3CDTF/OVERHEIDop.jaargang">2020</meta:user-defined>
    <meta:user-defined meta:name="OVERHEIDop.publicationIssue">81266</meta:user-defined>
    <meta:user-defined meta:name="OVERHEIDop.GmbID/DC.identifier">gmb-2020-81266</meta:user-defined>
    <meta:user-defined meta:name="OVERHEIDop.versieInformatie"/>
  </office:meta>
</office:document-meta>
</file>