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t Kaar 27 in Bergeijk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75</text:p>
            <text:p text:style-name="common-al">Meldingsdatum: 19 maart 2020</text:p>
            <text:p text:style-name="common-al">Omschrijving: Het Kaar 27 in Bergeijk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126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23 370017</meta:user-defined>
    <meta:user-defined meta:name="DC.title">Ingekomen sloopmelding, Het Kaar 27 in Bergeijk, verwijderen van asbesthoudende materialen van een woning</meta:user-defined>
    <meta:user-defined meta:name="OVERHEID.PostcodeHuisnummer/OVERHEIDop.postcodeHuisnummer">5571RW 27</meta:user-defined>
    <meta:user-defined meta:name="OVERHEIDop.straatnaam">Het Kaar</meta:user-defined>
    <meta:user-defined meta:name="OVERHEIDop.woonplaats">Bergeij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61</meta:user-defined>
    <meta:user-defined meta:name="OVERHEIDop.GmbID/DC.identifier">gmb-2020-81261</meta:user-defined>
    <meta:user-defined meta:name="OVERHEIDop.versieInformatie"/>
  </office:meta>
</office:document-meta>
</file>