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WALSTRO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Walstrostraat 17, brandveilig gebruik voor kamer verhuur, GM20208004, ingekomen 4 maart 2020.</text:p>
            <text:p text:style-name="tussenkopcur">De melding is geaccepteerd op 24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44.4 405665.5</meta:user-defined>
    <meta:user-defined meta:name="DC.title">GEMEENTE VUGHT -GEBRUIKSMELDING – WALSTROSTRAAT 17</meta:user-defined>
    <meta:user-defined meta:name="OVERHEID.PostcodeHuisnummer/OVERHEIDop.postcodeHuisnummer">5262DA 17</meta:user-defined>
    <meta:user-defined meta:name="OVERHEIDop.straatnaam">Walstrostraat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60</meta:user-defined>
    <meta:user-defined meta:name="OVERHEIDop.GmbID/DC.identifier">gmb-2020-81260</meta:user-defined>
    <meta:user-defined meta:name="OVERHEIDop.versieInformatie"/>
  </office:meta>
</office:document-meta>
</file>