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Fressevenweg 11 in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17</text:p>
            <text:p text:style-name="common-al">Meldingsdatum: 12 maart 2020</text:p>
            <text:p text:style-name="common-al">Omschrijving: Fressevenweg 11 in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25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74 368813</meta:user-defined>
    <meta:user-defined meta:name="DC.title">Ingekomen sloopmelding, Fressevenweg 11 in Bergeijk, verwijderen van asbesthoudende materialen van een schuur</meta:user-defined>
    <meta:user-defined meta:name="OVERHEID.PostcodeHuisnummer/OVERHEIDop.postcodeHuisnummer">5571TP 11</meta:user-defined>
    <meta:user-defined meta:name="OVERHEIDop.straatnaam">Fressevenweg</meta:user-defined>
    <meta:user-defined meta:name="OVERHEIDop.woonplaats">Bergeij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53</meta:user-defined>
    <meta:user-defined meta:name="OVERHEIDop.GmbID/DC.identifier">gmb-2020-81253</meta:user-defined>
    <meta:user-defined meta:name="OVERHEIDop.versieInformatie"/>
  </office:meta>
</office:document-meta>
</file>