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OV-2020-1105 voor een omgevingsvergunning op de locatie Weper 2 te Oosterwolde. De vergunning is verleend. Het besluit betreft de volgende onderdelen:</text:p>
            <text:p text:style-name="common-al">het gebruiken van de ligboxenstal als caravanstall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24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15.77 558258.84</meta:user-defined>
    <meta:user-defined meta:name="DC.title">Kennisgeving besluit op aanvraag omgevingsvergunning Weper 2 te Oosterwolde</meta:user-defined>
    <meta:user-defined meta:name="OVERHEID.PostcodeHuisnummer/OVERHEIDop.postcodeHuisnummer">8431RH 2</meta:user-defined>
    <meta:user-defined meta:name="OVERHEIDop.straatnaam">Weper</meta:user-defined>
    <meta:user-defined meta:name="OVERHEIDop.woonplaats">Ooster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245</meta:user-defined>
    <meta:user-defined meta:name="OVERHEIDop.GmbID/DC.identifier">gmb-2020-81245</meta:user-defined>
    <meta:user-defined meta:name="OVERHEIDop.versieInformatie"/>
  </office:meta>
</office:document-meta>
</file>