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 't Hofflaan, t.h.v. nr.10 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melding ontvangen voor activiteiten waarvoor geen vergunningplicht geldt op locatie Van 't Hofflaan, t.h.v. nr.10 en 24. Het betreft het kappen van 2 berken. De melding is geregistreerd onder zaaknummer V-2020-178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23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78 470852</meta:user-defined>
    <meta:user-defined meta:name="DC.title">Kennisgeving ontvangst melding kappen  Van 't Hofflaan, t.h.v. nr.10 en 24</meta:user-defined>
    <meta:user-defined meta:name="OVERHEID.PostcodeHuisnummer/OVERHEIDop.postcodeHuisnummer">7535CM 24</meta:user-defined>
    <meta:user-defined meta:name="OVERHEIDop.straatnaam">Van 't Hofflaan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30</meta:user-defined>
    <meta:user-defined meta:name="OVERHEIDop.GmbID/DC.identifier">gmb-2020-81230</meta:user-defined>
    <meta:user-defined meta:name="OVERHEIDop.versieInformatie"/>
  </office:meta>
</office:document-meta>
</file>