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8 te Maastricht. Kennisgeving nieuwe aanvraag omgevingsvergunning, het vervangen van gevelreclame, toegangsdeuren en 3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4WB</text:p>
            <text:p text:style-name="common-al">
            <text:span text:style-name="nadrukvet">Wolfstraat 18 te Maastricht</text:span>
          </text:p>
            <text:p text:style-name="common-al">
            <text:span text:style-name="nadrukvet">het vervangen van gevelreclame, toegangsdeuren en 3 airco units</text:span>
          </text:p>
            <text:p text:style-name="common-al"/>
            <text:p text:style-name="common-al">
            <text:span text:style-name="nadrukvet">Datum ontvangst aanvraag:</text:span> 24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22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0.16 317668.18</meta:user-defined>
    <meta:user-defined meta:name="DC.title">Wolfstraat 18 te Maastricht. Kennisgeving nieuwe aanvraag omgevingsvergunning, het vervangen van gevelreclame, toegangsdeuren en 3 airco units</meta:user-defined>
    <meta:user-defined meta:name="OVERHEID.PostcodeHuisnummer/OVERHEIDop.postcodeHuisnummer">6211GN 18</meta:user-defined>
    <meta:user-defined meta:name="OVERHEIDop.straatnaam">Wolfstraat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28</meta:user-defined>
    <meta:user-defined meta:name="OVERHEIDop.GmbID/DC.identifier">gmb-2020-81228</meta:user-defined>
    <meta:user-defined meta:name="OVERHEIDop.versieInformatie"/>
  </office:meta>
</office:document-meta>
</file>