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neluxbaan ter hoogte van kruising Kronenburg, sectie H nr.18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26</text:span>
          </text:p>
            <text:p text:style-name="common-al">Gemeente Amstelveen heeft op 8 januari 2020 een aanvraag omgevingsvergunning ontvangen voor het (terug) plaatsen van 4 fietsenstallingen nabij de tramhalte/ongelijkvloerse kruising Kronenburg. De locatie is Beneluxbaan ter hoogte van kruising Kronenburg, sectie H nr.18185 in Amstelveenkruising Kronenbur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83 480906.1</meta:user-defined>
    <meta:user-defined meta:name="DC.title">Gemeente Amstelveen - aanvraag omgevingsvergunning ontvangen - Beneluxbaan ter hoogte van kruising Kronenburg, sectie H nr.18185 in Amstelveen</meta:user-defined>
    <meta:user-defined meta:name="OVERHEID.PostcodeHuisnummer/OVERHEIDop.postcodeHuisnummer">1181</meta:user-defined>
    <meta:user-defined meta:name="OVERHEIDop.straatnaam">Rembrandtweg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21</meta:user-defined>
    <meta:user-defined meta:name="OVERHEIDop.GmbID/DC.identifier">gmb-2020-8121</meta:user-defined>
    <meta:user-defined meta:name="OVERHEIDop.versieInformatie"/>
  </office:meta>
</office:document-meta>
</file>