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62 woningen en het aanleggen van een inrit en het verplanten van één boom, Pablo Picassostraat te Utrecht, HZ_WABO-19-26043</text:p>
      <text:section text:name="zakelijke-mededeling_id1-3-2" text:style-name="zakelijke-mededeling">
        <text:section text:name="zakelijke-mededeling-tekst_id1-3-2-1" text:style-name="zakelijke-mededeling-tekst">
          <text:section text:name="tekst_id1-3-2-1-1" text:style-name="tekst">
            <text:p text:style-name="common-al">Pablo Picassostraat te Utrecht</text:p>
            <text:p text:style-name="common-al">HZ_WABO-19-26043</text:p>
            <text:p text:style-name="common-al">Toelichting: het bouwen van 62 woningen en het aanleggen van een inrit en het verplanten van één boom</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20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0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0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69.29 456930.62</meta:user-defined>
    <meta:user-defined meta:name="DC.title">Ontwerpbesluit omgevingsvergunning, het bouwen van 62 woningen en het aanleggen van een inrit en het verplanten van één boom, Pablo Picassostraat te Utrecht, HZ_WABO-19-26043</meta:user-defined>
    <meta:user-defined meta:name="OVERHEID.PostcodeHuisnummer/OVERHEIDop.postcodeHuisnummer">3544NX 500</meta:user-defined>
    <meta:user-defined meta:name="OVERHEIDop.straatnaam">Pablo Picassostraat</meta:user-defined>
    <meta:user-defined meta:name="OVERHEIDop.woonplaats">Utrecht</meta:user-defined>
    <meta:user-defined meta:name="DCTERMS.W3CDTF/DCTERMS.available">2020-03-27</meta:user-defined>
    <meta:user-defined meta:name="DCTERMS.W3CDTF/OVERHEIDop.jaargang">2020</meta:user-defined>
    <meta:user-defined meta:name="OVERHEIDop.publicationIssue">81209</meta:user-defined>
    <meta:user-defined meta:name="OVERHEIDop.GmbID/DC.identifier">gmb-2020-81209</meta:user-defined>
    <meta:user-defined meta:name="OVERHEIDop.versieInformatie"/>
  </office:meta>
</office:document-meta>
</file>