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PENSEHO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Lopensehoeve 16, plaatsen van een dakkapel aan de achterzijde van de woning,OV20201088, ingekomen 24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12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55.777 405354.384</meta:user-defined>
    <meta:user-defined meta:name="DC.title">GEMEENTE VUGHT - INGEKOMEN AANVRAAG OMGEVINGSVERGUNNING BOUW – LOPENSEHOEVE 16</meta:user-defined>
    <meta:user-defined meta:name="OVERHEID.PostcodeHuisnummer/OVERHEIDop.postcodeHuisnummer">5262NH 16</meta:user-defined>
    <meta:user-defined meta:name="OVERHEIDop.straatnaam">Lopensehoeve</meta:user-defined>
    <meta:user-defined meta:name="OVERHEIDop.woonplaats">Vug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07</meta:user-defined>
    <meta:user-defined meta:name="OVERHEIDop.GmbID/DC.identifier">gmb-2020-81207</meta:user-defined>
    <meta:user-defined meta:name="OVERHEIDop.versieInformatie"/>
  </office:meta>
</office:document-meta>
</file>