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tagevergoeding</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Gelet op artikel 2.9 van de Cao Gemeenten, de Wet normalisering rechtspositie ambtenaren en artikel 4:81 van de Algemene wet bestuursrecht;</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artikel_kop_titel"><text:span text:style-name="label">Regeling stagevergoeding </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Definitie</text:p>
              <text:p text:style-name="al">Stagiair : een student als bedoeld in artikel 2.9, lid 1 Cao Gemeenten</text:p>
              <text:p text:style-name="al"/>
            </text:section>
            <text:section text:name="artikel_id1-3-2-2-1-4" text:style-name="artikel">
              <text:p text:style-name="artikel_kop_titel"><text:span text:style-name="artikel_kop_label">Artikel</text:span> <text:span text:style-name="artikel_kop_nr">2</text:span> Vergoeding stage</text:p>
              <text:p text:style-name="al">1. Indien niet anders wordt overeengekomen met de onderwijsinstelling en met inachtneming van lid 2 tot en met lid 5 van dit artikel, ontvangt een stagiair van het middelbaar of hoger beroepsonderwijs of van de universiteit, gedurende de stagetijd een bruto vergoeding per maand. </text:p>
              <text:p text:style-name="al">2. De in lid 1 genoemde vergoeding bedraagt bij een stage van 36 uur per week:</text:p>
              <text:p text:style-name="al">a. € 200,-- bruto per maand bij een stage die korter duurt dan 4 maanden, ongeacht het niveau waarop de stage wordt uitgevoerd;</text:p>
              <text:p text:style-name="al">b. € 400,-- bruto per maand bij een stage langer dan 4 maanden, ongeacht het niveau waarop de stage wordt uitgevoerd.</text:p>
              <text:p text:style-name="al">3. De vergoeding bij een deeltijdstage wordt naar rato betaald. </text:p>
              <text:p text:style-name="al">4. De stagiair die korter dan één maand stage loopt, krijgt geen vergoeding.</text:p>
              <text:p text:style-name="al">5. De hoogte van de in lid 2 genoemde vergoedingen wordt één keer per vijf jaar nader vastgesteld. </text:p>
              <text:p text:style-name="al"/>
            </text:section>
            <text:section text:name="artikel_id1-3-2-2-1-5" text:style-name="artikel">
              <text:p text:style-name="artikel_kop_titel"><text:span text:style-name="artikel_kop_label">Artikel</text:span> <text:span text:style-name="artikel_kop_nr">3</text:span> Vergoeding reiskosten woon-werkverkeer</text:p>
              <text:p text:style-name="al">1. De stagiair die in het bezit is van een OV-jaarkaart die geldig is op doordeweekse dagen, ontvangt geen vergoeding voor reiskosten woon-werkverkeer, tenzij de stagiair kan aantonen dat reizen met een openbaar vervoermiddel of (brom)fiets redelijkerwijs niet verwacht kan worden.</text:p>
              <text:p text:style-name="al">2. De stagiair die niet in het bezit is van een OV-jaarkaart die geldig is op doordeweekse dagen, krijgt een vergoeding voor reiskosten woon-werkverkeer conform de ‘Regeling vergoeding woon-werkverkeer’. </text:p>
              <text:p text:style-name="al"/>
            </text:section>
            <text:section text:name="artikel_id1-3-2-2-1-6" text:style-name="artikel">
              <text:p text:style-name="artikel_kop_titel"><text:span text:style-name="artikel_kop_label">Artikel</text:span> <text:span text:style-name="artikel_kop_nr">4</text:span> Stageovereenkomst</text:p>
              <text:p text:style-name="al">De stagiair ontvangt een stageovereenkomst met hierin opgenomen de duur van de stage, de leerdoelen, het organisatieonderdeel, de naam en functie van de begeleider bij Gemeente Alphen aan den Rijn en de hoogte van de stagevergoeding.</text:p>
              <text:p text:style-name="al"/>
            </text:section>
            <text:section text:name="artikel_id1-3-2-2-1-7" text:style-name="artikel">
              <text:p text:style-name="artikel_kop_titel"><text:span text:style-name="artikel_kop_label">Artikel</text:span> <text:span text:style-name="artikel_kop_nr">5</text:span> WA-verzekering</text:p>
              <text:p text:style-name="al">De stagiair draagt persoonlijk (al dan niet via het opleidingsinstituut) zorg voor de afsluiting van een WA-verzekering.</text:p>
              <text:p text:style-name="al"/>
            </text:section>
            <text:section text:name="artikel_id1-3-2-2-1-8" text:style-name="artikel">
              <text:p text:style-name="artikel_kop_titel"><text:span text:style-name="artikel_kop_label">Artikel</text:span> <text:span text:style-name="artikel_kop_nr">6</text:span> Hardheidsclausule</text:p>
              <text:p text:style-name="al">In gevallen waarin deze regeling niet of niet in redelijkheid voorziet, beslist de werkgever.</text:p>
              <text:p text:style-name="al"/>
            </text:section>
            <text:section text:name="artikel_id1-3-2-2-1-9" text:style-name="artikel">
              <text:p text:style-name="artikel_kop_titel"><text:span text:style-name="artikel_kop_label">Artikel</text:span> <text:span text:style-name="artikel_kop_nr">7</text:span> Inwerkingtreding</text:p>
              <text:p text:style-name="al">Deze regeling wordt aangehaald als Regeling stagevergoeding en treedt in werking op 1 april 2020.</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in de vergadering van 24 maart 2020,</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20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0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0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Werk | Organisatie en beleid</meta:user-defined>
    <meta:user-defined meta:name="DC.source">artikel 4:81 van de Algemene wet bestuursrecht]|[1.0:c:BWBR0005537&amp;artikel=4%3A81&amp;g=2020-03-19</meta:user-defined>
    <meta:user-defined meta:name="DCTERMS.alternative">Regeling stagevergoeding</meta:user-defined>
    <dc:language>nl</dc:language>
    <meta:user-defined meta:name="OVERHEID.Gemeente/DC.spatial">Alphen aan den Rijn</meta:user-defined>
    <meta:user-defined meta:name="DC.title">Regeling stagevergoeding</meta:user-defined>
    <meta:user-defined meta:name="DCTERMS.W3CDTF/DCTERMS.available">2020-03-27</meta:user-defined>
    <meta:user-defined meta:name="DCTERMS.W3CDTF/OVERHEIDop.jaargang">2020</meta:user-defined>
    <meta:user-defined meta:name="OVERHEIDop.publicationIssue">81206</meta:user-defined>
    <meta:user-defined meta:name="OVERHEIDop.betreftRegeling">CVDR638677_1</meta:user-defined>
    <meta:user-defined meta:name="xs:date/OVERHEIDop.startdatum">2020-04-01</meta:user-defined>
    <meta:user-defined meta:name="OVERHEIDop.GmbID/DC.identifier">gmb-2020-81206</meta:user-defined>
    <meta:user-defined meta:name="OVERHEIDop.versieInformatie"/>
  </office:meta>
</office:document-meta>
</file>