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aanvraag omgevingsvergunning – OLO 5022809 – Berkelstraat, Industrieweg, Niersstraat, Reggestraat, Rivierstraat, Schipbeekstraat en Waterstraat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Nijmegen maken bekend dat zij in het kader van de Wet algemene bepalingen omgevingsrecht de volgende aanvraag voor een omgevingsvergunning, waarbij de reguliere voorbereidingsprocedure van toepassing is, hebben ontvangen:</text:p>
            <text:p text:style-name="tussenkopcur">Locatie : Berkelstraat, Industrieweg, Niersstraat, Reggestraat, Rivierstraat, Schipbeekstraat en Waterstraat te Nijmegen</text:p>
            <text:p text:style-name="tussenkopcur">Omschrijving : vervangen van kunststof kozijnen  </text:p>
            <text:p text:style-name="tussenkopcur">Datum ontvangst : 13 maart 2020 </text:p>
            <text:p text:style-name="tussenkopcur">Zaaknummer ODRN : W.Z20.10231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191</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91</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91</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6263.184 428830.262</meta:user-defined>
    <meta:user-defined meta:name="DC.title">Gemeente Nijmegen– aanvraag omgevingsvergunning – OLO 5022809 – Berkelstraat, Industrieweg, Niersstraat, Reggestraat, Rivierstraat, Schipbeekstraat en Waterstraat te Nijmegen</meta:user-defined>
    <meta:user-defined meta:name="OVERHEID.PostcodeHuisnummer/OVERHEIDop.postcodeHuisnummer">6541VC 1</meta:user-defined>
    <meta:user-defined meta:name="OVERHEIDop.straatnaam">Berkelstraat</meta:user-defined>
    <meta:user-defined meta:name="OVERHEIDop.woonplaats">Nijmegen</meta:user-defined>
    <meta:user-defined meta:name="DCTERMS.W3CDTF/DCTERMS.available">2020-03-27</meta:user-defined>
    <meta:user-defined meta:name="DCTERMS.W3CDTF/OVERHEIDop.jaargang">2020</meta:user-defined>
    <meta:user-defined meta:name="OVERHEIDop.publicationIssue">81191</meta:user-defined>
    <meta:user-defined meta:name="OVERHEIDop.GmbID/DC.identifier">gmb-2020-81191</meta:user-defined>
    <meta:user-defined meta:name="OVERHEIDop.versieInformatie"/>
  </office:meta>
</office:document-meta>
</file>