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kelweg 1, het realiseren van huisvesting voor een arbeidsmigrant en rand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0 een aanvraag omgevingsvergunning ontvangen voor het realiseren van huisvesting voor een arbeidsmigrant en randbeplating, activiteit 3* op de locatie Winkelweg 1. De aanvraag heeft dossiernummer 20Z0001254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17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54</meta:user-defined>
    <dc:language>nl</dc:language>
    <meta:user-defined meta:name="OVERHEID.EPSG28992/DC.spatial">156417 476633</meta:user-defined>
    <meta:user-defined meta:name="DC.title">Gemeente Zeewolde, aanvraag omgevingsvergunning, Winkelweg 1, het realiseren van huisvesting voor een arbeidsmigrant en randbeplanting</meta:user-defined>
    <meta:user-defined meta:name="OVERHEID.PostcodeHuisnummer/OVERHEIDop.postcodeHuisnummer">3896LE 1</meta:user-defined>
    <meta:user-defined meta:name="OVERHEIDop.straatnaam">Winkelweg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178</meta:user-defined>
    <meta:user-defined meta:name="OVERHEIDop.GmbID/DC.identifier">gmb-2020-81178</meta:user-defined>
    <meta:user-defined meta:name="OVERHEIDop.versieInformatie"/>
  </office:meta>
</office:document-meta>
</file>