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791137 - Kadastraal gemeente Ewijk sectie E perceelnummer 2593 nabij Gildcamp 29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realiseren van 8 appartementen</text:p>
            <text:p text:style-name="tussenkopcur">Locatie : Kadastraal gemeente Ewijk sectie E perceelnummer 2593 nabij Gildcamp 29 te Ewijk</text:p>
            <text:p text:style-name="tussenkopcur">Datum besluit : 25 maart 2020</text:p>
            <text:p text:style-name="tussenkopcur">Zaaknummer ODRN: W.Z19.109725.01</text:p>
            <text:p text:style-name="last-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117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7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7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03.544 431040.855</meta:user-defined>
    <meta:user-defined meta:name="DC.title">Gemeente Beuningen – Verlengingsbesluit omgevingsvergunning – OLO 4791137 - Kadastraal gemeente Ewijk sectie E perceelnummer 2593 nabij Gildcamp 29 te Ewijk</meta:user-defined>
    <meta:user-defined meta:name="OVERHEID.PostcodeHuisnummer/OVERHEIDop.postcodeHuisnummer">6644GM 29</meta:user-defined>
    <meta:user-defined meta:name="OVERHEIDop.straatnaam">Gildcamp</meta:user-defined>
    <meta:user-defined meta:name="OVERHEIDop.woonplaats">Ewijk</meta:user-defined>
    <meta:user-defined meta:name="DCTERMS.W3CDTF/DCTERMS.available">2020-03-27</meta:user-defined>
    <meta:user-defined meta:name="DCTERMS.W3CDTF/OVERHEIDop.jaargang">2020</meta:user-defined>
    <meta:user-defined meta:name="OVERHEIDop.publicationIssue">81170</meta:user-defined>
    <meta:user-defined meta:name="OVERHEIDop.GmbID/DC.identifier">gmb-2020-81170</meta:user-defined>
    <meta:user-defined meta:name="OVERHEIDop.versieInformatie"/>
  </office:meta>
</office:document-meta>
</file>