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21393 - Plakseweg 2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uwen van een woning</text:p>
            <text:p text:style-name="tussenkopcur">Locatie : Plakseweg 25 te Groesbeek</text:p>
            <text:p text:style-name="tussenkopcur">Datum besluit : 25 maart 2020</text:p>
            <text:p text:style-name="tussenkopcur">Datum verzending : 25 maart 2020</text:p>
            <text:p text:style-name="tussenkopcur">Zaaknummer ODRN: W.Z20.10096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16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6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6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90 420503</meta:user-defined>
    <meta:user-defined meta:name="DC.title">Gemeente Berg en Dal – verleende omgevingsvergunning - OLO 4921393 - Plakseweg 25 te Groesbeek.</meta:user-defined>
    <meta:user-defined meta:name="OVERHEID.PostcodeHuisnummer/OVERHEIDop.postcodeHuisnummer">6562LR 25</meta:user-defined>
    <meta:user-defined meta:name="OVERHEIDop.straatnaam">Plakseweg</meta:user-defined>
    <meta:user-defined meta:name="OVERHEIDop.woonplaats">Groesbeek</meta:user-defined>
    <meta:user-defined meta:name="DCTERMS.W3CDTF/DCTERMS.available">2020-03-27</meta:user-defined>
    <meta:user-defined meta:name="DCTERMS.W3CDTF/OVERHEIDop.jaargang">2020</meta:user-defined>
    <meta:user-defined meta:name="OVERHEIDop.publicationIssue">81166</meta:user-defined>
    <meta:user-defined meta:name="OVERHEIDop.GmbID/DC.identifier">gmb-2020-81166</meta:user-defined>
    <meta:user-defined meta:name="OVERHEIDop.versieInformatie"/>
  </office:meta>
</office:document-meta>
</file>