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88 te Nijmegen: splitsen van het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0</text:p>
            <text:p text:style-name="common-al">
            <text:span text:style-name="nadrukvet">Omschrijving: </text:span>splitsen van het woonhuis (Parkweg 8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53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623965-8477-4118-8DF8-359401EE4A78" xlink:type="simple">http://www.nijmegen.nl/vergunningpagina/?guid=C5623965-8477-4118-8DF8-359401EE4A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16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6.28 428859.03</meta:user-defined>
    <meta:user-defined meta:name="DC.title">Parkweg 88 te Nijmegen: splitsen van het woonhuis - meldingen - Melding ontvangen</meta:user-defined>
    <meta:user-defined meta:name="OVERHEID.PostcodeHuisnummer/OVERHEIDop.postcodeHuisnummer">6511BK 88</meta:user-defined>
    <meta:user-defined meta:name="OVERHEIDop.straatnaam">Parkweg</meta:user-defined>
    <meta:user-defined meta:name="OVERHEIDop.woonplaats">Nijmeg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64</meta:user-defined>
    <meta:user-defined meta:name="OVERHEIDop.GmbID/DC.identifier">gmb-2020-81164</meta:user-defined>
    <meta:user-defined meta:name="OVERHEIDop.versieInformatie"/>
  </office:meta>
</office:document-meta>
</file>