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25 te Nijmegen: plaatsen van bouwobjecten van 06-03-2020 tm 11-04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0</text:p>
            <text:p text:style-name="common-al">
            <text:span text:style-name="nadrukvet">Omschrijving: </text:span>plaatsen van bouwobjecten van 06-03-2020 tm 11-04-2020 (Broerstraat 2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206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3-2020</text:p>
            <text:p text:style-name="common-al">
            <text:span text:style-name="nadrukvet">Definitieve beschikking verzonden: </text:span>25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aart 2020 tot en met 6 me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E9151F40-F3C3-4769-BB4E-BE36BEDD15ED" xlink:type="simple">http://www.nijmegen.nl/vergunningpagina/?guid=E9151F40-F3C3-4769-BB4E-BE36BEDD15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15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5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5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95.16 428754.29</meta:user-defined>
    <meta:user-defined meta:name="DC.title">Broerstraat 25 te Nijmegen: plaatsen van bouwobjecten van 06-03-2020 tm 11-04-2020 - apv vergunning – Bijzondere wetten  - Vergunning verleend</meta:user-defined>
    <meta:user-defined meta:name="OVERHEID.PostcodeHuisnummer/OVERHEIDop.postcodeHuisnummer">6511KL 25</meta:user-defined>
    <meta:user-defined meta:name="OVERHEIDop.straatnaam">Broerstraat</meta:user-defined>
    <meta:user-defined meta:name="OVERHEIDop.woonplaats">Nijmeg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153</meta:user-defined>
    <meta:user-defined meta:name="OVERHEIDop.GmbID/DC.identifier">gmb-2020-81153</meta:user-defined>
    <meta:user-defined meta:name="OVERHEIDop.versieInformatie"/>
  </office:meta>
</office:document-meta>
</file>