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diverse interne veranderingen waaronder het verkleinen van de bedrijfskantine, Geerstraat 12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Dossiernummer : 12805 </text:p>
            <text:p text:style-name="al">Adres : Geerstraat 121, 6411 NP te Heerlen </text:p>
            <text:p text:style-name="al">Activiteit : het veranderen van activiteiten te weten diverse interne veranderingen waaronder het verkleinen van de bedrijfskantine </text:p>
            <text:p text:style-name="al">Datum van ontvangst : 16 maart 2020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15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meta:user-defined meta:name="DC.source">artikel 8.41 van de Wet milieubeheer]|[1.0:c:BWBR0003245&amp;artikel=8.41&amp;g=2019-11-14</meta:user-defined>
    <dc:language>nl</dc:language>
    <meta:user-defined meta:name="OVERHEID.EPSG28992/DC.spatial">196278.31 322407.13</meta:user-defined>
    <meta:user-defined meta:name="DC.title">Gemeente Heerlen – kennisgeving activiteitenbesluit milieubeheer: het veranderen van activiteiten te weten diverse interne veranderingen waaronder het verkleinen van de bedrijfskantine, Geerstraat 121 te Heerlen</meta:user-defined>
    <meta:user-defined meta:name="OVERHEID.PostcodeHuisnummer/OVERHEIDop.postcodeHuisnummer">6411NP 121</meta:user-defined>
    <meta:user-defined meta:name="OVERHEIDop.straatnaam">Geerstraat</meta:user-defined>
    <meta:user-defined meta:name="OVERHEIDop.woonplaats">Heerlen</meta:user-defined>
    <meta:user-defined meta:name="DCTERMS.W3CDTF/DCTERMS.available">2020-03-27</meta:user-defined>
    <meta:user-defined meta:name="DCTERMS.W3CDTF/OVERHEIDop.jaargang">2020</meta:user-defined>
    <meta:user-defined meta:name="OVERHEIDop.publicationIssue">81151</meta:user-defined>
    <meta:user-defined meta:name="OVERHEIDop.GmbID/DC.identifier">gmb-2020-81151</meta:user-defined>
    <meta:user-defined meta:name="OVERHEIDop.versieInformatie"/>
  </office:meta>
</office:document-meta>
</file>