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eilko Bulthuisstraat 3 Siddeburen, Verleende omgevingsvergunning (reguliere procedure) Z2020-000004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eilko Bulthuisstraat 3, 9628 GD  Siddeburen, voor het bouwen van een woning, 24 maart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1149</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49</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49</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3690.375 585230.976</meta:user-defined>
    <meta:user-defined meta:name="DC.title">Aeilko Bulthuisstraat 3 Siddeburen, Verleende omgevingsvergunning (reguliere procedure) Z2020-00000474</meta:user-defined>
    <meta:user-defined meta:name="OVERHEID.PostcodeHuisnummer/OVERHEIDop.postcodeHuisnummer">9628GA 1</meta:user-defined>
    <meta:user-defined meta:name="OVERHEIDop.straatnaam">Aeilko Bulthuisstraat</meta:user-defined>
    <meta:user-defined meta:name="OVERHEIDop.woonplaats">Siddeburen</meta:user-defined>
    <meta:user-defined meta:name="DCTERMS.W3CDTF/DCTERMS.available">2020-03-27</meta:user-defined>
    <meta:user-defined meta:name="DCTERMS.W3CDTF/OVERHEIDop.jaargang">2020</meta:user-defined>
    <meta:user-defined meta:name="OVERHEIDop.publicationIssue">81149</meta:user-defined>
    <meta:user-defined meta:name="OVERHEIDop.GmbID/DC.identifier">gmb-2020-81149</meta:user-defined>
    <meta:user-defined meta:name="OVERHEIDop.versieInformatie"/>
  </office:meta>
</office:document-meta>
</file>