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tosti bar, Saroleastraat 66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Dossiernummer : 12753 </text:p>
            <text:p text:style-name="al">Adres : Saroleastraat 66, 6411 LW te Heerlen </text:p>
            <text:p text:style-name="al">Activiteit : het starten van activiteiten te weten een tosti bar </text:p>
            <text:p text:style-name="al">Datum van ontvangst : 10 maart 2020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13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3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3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19-11-14</meta:user-defined>
    <dc:language>nl</dc:language>
    <meta:user-defined meta:name="OVERHEID.EPSG28992/DC.spatial">196497.94 322358.15</meta:user-defined>
    <meta:user-defined meta:name="DC.title">Gemeente Heerlen – kennisgeving activiteitenbesluit milieubeheer: het starten van activiteiten te weten een tosti bar, Saroleastraat 66 te Heerlen</meta:user-defined>
    <meta:user-defined meta:name="OVERHEID.PostcodeHuisnummer/OVERHEIDop.postcodeHuisnummer">6411LW 66</meta:user-defined>
    <meta:user-defined meta:name="OVERHEIDop.straatnaam">Saroleastraat</meta:user-defined>
    <meta:user-defined meta:name="OVERHEIDop.woonplaats">Heerlen</meta:user-defined>
    <meta:user-defined meta:name="DCTERMS.W3CDTF/DCTERMS.available">2020-03-27</meta:user-defined>
    <meta:user-defined meta:name="DCTERMS.W3CDTF/OVERHEIDop.jaargang">2020</meta:user-defined>
    <meta:user-defined meta:name="OVERHEIDop.publicationIssue">81136</meta:user-defined>
    <meta:user-defined meta:name="OVERHEIDop.GmbID/DC.identifier">gmb-2020-81136</meta:user-defined>
    <meta:user-defined meta:name="OVERHEIDop.versieInformatie"/>
  </office:meta>
</office:document-meta>
</file>