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M. van Meelstraat 33 te Utrecht,  HZ_WABO-20-03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van Meelstraat 33 te Utrecht</text:p>
            <text:p text:style-name="common-al">HZ_WABO-20-03762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13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15.1 458471.11</meta:user-defined>
    <meta:user-defined meta:name="DC.title">Verlenging beslistermijn omgevingsvergunning, het bouwen van een dakopbouw op een woning, M. van Meelstraat 33 te Utrecht,  HZ_WABO-20-03762</meta:user-defined>
    <meta:user-defined meta:name="OVERHEID.PostcodeHuisnummer/OVERHEIDop.postcodeHuisnummer">3555VW 33</meta:user-defined>
    <meta:user-defined meta:name="OVERHEIDop.straatnaam">M. van Meelstraat</meta:user-defined>
    <meta:user-defined meta:name="OVERHEIDop.woonplaats">Utre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30</meta:user-defined>
    <meta:user-defined meta:name="OVERHEIDop.GmbID/DC.identifier">gmb-2020-81130</meta:user-defined>
    <meta:user-defined meta:name="OVERHEIDop.versieInformatie"/>
  </office:meta>
</office:document-meta>
</file>