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rkeind 1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9</text:p>
            <text:p text:style-name="common-al">Uiterste beslistermijn 24 februari 2020</text:p>
            <text:p text:style-name="common-al">het splitsen en herbouwen van een bestaande boerderij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3978885/ 1220858</meta:user-defined>
    <meta:user-defined meta:name="DCTERMS.abstract">Kerkeind 11 in Gemonde, het splitsen en herbouwen van een bestaande boerderij</meta:user-defined>
    <dc:language>nl</dc:language>
    <meta:user-defined meta:name="OVERHEID.EPSG28992/DC.spatial">152719 403599</meta:user-defined>
    <meta:user-defined meta:name="DC.title">Verlenging van de beslistermijn Kerkeind 11 in Gemonde</meta:user-defined>
    <meta:user-defined meta:name="OVERHEID.PostcodeHuisnummer/OVERHEIDop.postcodeHuisnummer">5291AL 11</meta:user-defined>
    <meta:user-defined meta:name="OVERHEIDop.straatnaam">Kerkeind</meta:user-defined>
    <meta:user-defined meta:name="OVERHEIDop.woonplaats">Gemonde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13</meta:user-defined>
    <meta:user-defined meta:name="OVERHEIDop.GmbID/DC.identifier">gmb-2020-8113</meta:user-defined>
    <meta:user-defined meta:name="OVERHEIDop.versieInformatie"/>
  </office:meta>
</office:document-meta>
</file>