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eksteen 74, 2132 MS Hoofddorp, het wijzigen van een reclame uiting, datum verlengingsbesluit: 24-03-2020, zaak 9376254, OLO-48690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2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2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2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27.314 478284.711</meta:user-defined>
    <meta:user-defined meta:name="DC.title">Verlenging beslistermijn aanvraag omgevingsvergunning, Hoeksteen 74, 2132 MS Hoofddorp, het wijzigen van een reclame uiting, datum verlengingsbesluit: 24-03-2020, zaak 9376254, OLO-4869099.</meta:user-defined>
    <meta:user-defined meta:name="OVERHEID.PostcodeHuisnummer/OVERHEIDop.postcodeHuisnummer">2132MS 74</meta:user-defined>
    <meta:user-defined meta:name="OVERHEIDop.straatnaam">Hoeksteen</meta:user-defined>
    <meta:user-defined meta:name="OVERHEIDop.woonplaats">Hoofddorp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24</meta:user-defined>
    <meta:user-defined meta:name="OVERHEIDop.GmbID/DC.identifier">gmb-2020-81124</meta:user-defined>
    <meta:user-defined meta:name="OVERHEIDop.versieInformatie"/>
  </office:meta>
</office:document-meta>
</file>