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25e HAMAC-Run in Harfsen (2020-1694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maart 2020 is onderstaande aanvraag binnengekomen:</text:p>
            <text:p text:style-name="common-al">Harfsen</text:p>
            <text:p text:style-name="common-al"> * MC HAMAC, 25<text:span text:style-name="sup">e</text:span> HAMAC-Run, start Schepersweg 5, 20 juni 2020 (2020-169427) </text:p>
            <text:p text:style-name="common-al"/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112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12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12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69427</meta:user-defined>
    <dc:language>nl</dc:language>
    <meta:user-defined meta:name="OVERHEID.EPSG28992/DC.spatial">215558.859 468846.974</meta:user-defined>
    <meta:user-defined meta:name="DC.title">Aangevraagde evenementenvergunning 25e HAMAC-Run in Harfsen (2020-169427)</meta:user-defined>
    <meta:user-defined meta:name="OVERHEID.PostcodeHuisnummer/OVERHEIDop.postcodeHuisnummer">7217TH 5</meta:user-defined>
    <meta:user-defined meta:name="OVERHEIDop.straatnaam">Schepersweg</meta:user-defined>
    <meta:user-defined meta:name="OVERHEIDop.woonplaats">Harfs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121</meta:user-defined>
    <meta:user-defined meta:name="OVERHEIDop.GmbID/DC.identifier">gmb-2020-81121</meta:user-defined>
    <meta:user-defined meta:name="OVERHEIDop.versieInformatie"/>
  </office:meta>
</office:document-meta>
</file>