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1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4-3-1-1">
      <style:table-column-properties style:rel-column-width="46*"/>
    </style:style>
    <style:style style:family="table-column" style:parent-style-name="colspec" style:name="id1-3-2-2-4-3-1-2">
      <style:table-column-properties style:rel-column-width="46*"/>
    </style:style>
    <style:style style:family="table-column" style:parent-style-name="colspec" style:name="id1-3-2-2-5-3-1-1">
      <style:table-column-properties style:rel-column-width="32*"/>
    </style:style>
    <style:style style:family="table-column" style:parent-style-name="colspec" style:name="id1-3-2-2-5-3-1-2">
      <style:table-column-properties style:rel-column-width="31*"/>
    </style:style>
    <style:style style:family="table-column" style:parent-style-name="colspec" style:name="id1-3-2-2-5-3-1-3">
      <style:table-column-properties style:rel-column-width="29*"/>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1-1">
      <style:table-column-properties style:rel-column-width="30*"/>
    </style:style>
    <style:style style:family="table-column" style:parent-style-name="colspec" style:name="id1-3-2-2-6-3-1-2">
      <style:table-column-properties style:rel-column-width="30*"/>
    </style:style>
    <style:style style:family="table-column" style:parent-style-name="colspec" style:name="id1-3-2-2-6-3-1-3">
      <style:table-column-properties style:rel-column-width="30*"/>
    </style:style>
    <style:style style:family="table-column" style:parent-style-name="colspec" style:name="id1-3-2-2-6-7-1-1">
      <style:table-column-properties style:rel-column-width="46*"/>
    </style:style>
    <style:style style:family="table-column" style:parent-style-name="colspec" style:name="id1-3-2-2-6-7-1-2">
      <style:table-column-properties style:rel-column-width="46*"/>
    </style:style>
    <text:list-style style:name="id1-3-2-2-6-7-1-3-2-1-1">
      <text:list-level-style-bullet text:bullet-char="•" text:level="1">
        <style:list-level-properties text:min-label-width="10mm"/>
      </text:list-level-style-bullet>
    </text:list-style>
    <text:list-style style:name="id1-3-2-2-6-7-1-3-2-1-1-1">
      <text:list-level-style-bullet text:bullet-char="•" text:level="1">
        <style:list-level-properties text:min-label-width="10mm"/>
      </text:list-level-style-bullet>
    </text:list-style>
    <text:list-style style:name="id1-3-2-2-6-7-1-3-2-1-1-2">
      <text:list-level-style-bullet text:bullet-char="•" text:level="1">
        <style:list-level-properties text:min-label-width="10mm"/>
      </text:list-level-style-bullet>
    </text:list-style>
    <text:list-style style:name="id1-3-2-2-6-7-1-3-2-1-1-3">
      <text:list-level-style-bullet text:bullet-char="•" text:level="1">
        <style:list-level-properties text:min-label-width="10mm"/>
      </text:list-level-style-bullet>
    </text:list-style>
    <text:list-style style:name="id1-3-2-2-6-7-1-3-2-1-1-4">
      <text:list-level-style-bullet text:bullet-char="•" text:level="1">
        <style:list-level-properties text:min-label-width="10mm"/>
      </text:list-level-style-bullet>
    </text:list-style>
    <text:list-style style:name="id1-3-2-2-6-7-1-3-2-1-1-5">
      <text:list-level-style-bullet text:bullet-char="•" text:level="1">
        <style:list-level-properties text:min-label-width="10mm"/>
      </text:list-level-style-bullet>
    </text:list-style>
    <text:list-style style:name="id1-3-2-2-6-7-1-3-2-1-1-6">
      <text:list-level-style-bullet text:bullet-char="•" text:level="1">
        <style:list-level-properties text:min-label-width="10mm"/>
      </text:list-level-style-bullet>
    </text:list-style>
    <text:list-style style:name="id1-3-2-2-6-7-1-3-2-1-1-7">
      <text:list-level-style-bullet text:bullet-char="•" text:level="1">
        <style:list-level-properties text:min-label-width="10mm"/>
      </text:list-level-style-bullet>
    </text:list-style>
    <text:list-style style:name="id1-3-2-2-6-7-1-3-2-1-1-8">
      <text:list-level-style-bullet text:bullet-char="•" text:level="1">
        <style:list-level-properties text:min-label-width="10mm"/>
      </text:list-level-style-bullet>
    </text:list-style>
    <text:list-style style:name="id1-3-2-2-6-7-1-3-2-1-1-9">
      <text:list-level-style-bullet text:bullet-char="•" text:level="1">
        <style:list-level-properties text:min-label-width="10mm"/>
      </text:list-level-style-bullet>
    </text:list-style>
    <text:list-style style:name="id1-3-2-2-6-7-1-3-2-1-1-10">
      <text:list-level-style-bullet text:bullet-char="•" text:level="1">
        <style:list-level-properties text:min-label-width="10mm"/>
      </text:list-level-style-bullet>
    </text:list-style>
    <text:list-style style:name="id1-3-2-2-6-7-1-3-2-1-1-11">
      <text:list-level-style-bullet text:bullet-char="•" text:level="1">
        <style:list-level-properties text:min-label-width="10mm"/>
      </text:list-level-style-bullet>
    </text:list-style>
    <text:list-style style:name="id1-3-2-2-6-7-1-3-2-2-1">
      <text:list-level-style-bullet text:bullet-char="•" text:level="1">
        <style:list-level-properties text:min-label-width="10mm"/>
      </text:list-level-style-bullet>
    </text:list-style>
    <text:list-style style:name="id1-3-2-2-6-7-1-3-2-2-1-1">
      <text:list-level-style-bullet text:bullet-char="•" text:level="1">
        <style:list-level-properties text:min-label-width="10mm"/>
      </text:list-level-style-bullet>
    </text:list-style>
    <text:list-style style:name="id1-3-2-2-6-7-1-3-2-2-1-2">
      <text:list-level-style-bullet text:bullet-char="•" text:level="1">
        <style:list-level-properties text:min-label-width="10mm"/>
      </text:list-level-style-bullet>
    </text:list-style>
    <text:list-style style:name="id1-3-2-2-6-7-1-3-2-2-1-3">
      <text:list-level-style-bullet text:bullet-char="•" text:level="1">
        <style:list-level-properties text:min-label-width="10mm"/>
      </text:list-level-style-bullet>
    </text:list-style>
    <text:list-style style:name="id1-3-2-2-6-7-1-3-2-2-1-4">
      <text:list-level-style-bullet text:bullet-char="•" text:level="1">
        <style:list-level-properties text:min-label-width="10mm"/>
      </text:list-level-style-bullet>
    </text:list-style>
    <text:list-style style:name="id1-3-2-2-6-7-1-3-2-2-1-5">
      <text:list-level-style-bullet text:bullet-char="•" text:level="1">
        <style:list-level-properties text:min-label-width="10mm"/>
      </text:list-level-style-bullet>
    </text:list-style>
    <text:list-style style:name="id1-3-2-2-6-7-1-3-2-2-1-6">
      <text:list-level-style-bullet text:bullet-char="•" text:level="1">
        <style:list-level-properties text:min-label-width="10mm"/>
      </text:list-level-style-bullet>
    </text:list-style>
    <text:list-style style:name="id1-3-2-2-6-7-1-3-2-2-1-7">
      <text:list-level-style-bullet text:bullet-char="•" text:level="1">
        <style:list-level-properties text:min-label-width="10mm"/>
      </text:list-level-style-bullet>
    </text:list-style>
    <text:list-style style:name="id1-3-2-2-6-7-1-3-2-2-1-8">
      <text:list-level-style-bullet text:bullet-char="•" text:level="1">
        <style:list-level-properties text:min-label-width="10mm"/>
      </text:list-level-style-bullet>
    </text:list-style>
    <text:list-style style:name="id1-3-2-2-6-7-1-3-2-2-1-9">
      <text:list-level-style-bullet text:bullet-char="•" text:level="1">
        <style:list-level-properties text:min-label-width="10mm"/>
      </text:list-level-style-bullet>
    </text:list-style>
    <text:list-style style:name="id1-3-2-2-6-7-1-3-2-2-1-10">
      <text:list-level-style-bullet text:bullet-char="•" text:level="1">
        <style:list-level-properties text:min-label-width="10mm"/>
      </text:list-level-style-bullet>
    </text:list-style>
    <text:list-style style:name="id1-3-2-2-6-7-1-3-2-2-1-11">
      <text:list-level-style-bullet text:bullet-char="•" text:level="1">
        <style:list-level-properties text:min-label-width="10mm"/>
      </text:list-level-style-bullet>
    </text:list-style>
    <text:list-style style:name="id1-3-2-2-6-7-1-3-2-2-1-12">
      <text:list-level-style-bullet text:bullet-char="•" text:level="1">
        <style:list-level-properties text:min-label-width="10mm"/>
      </text:list-level-style-bullet>
    </text:list-style>
    <style:style style:family="table-column" style:parent-style-name="colspec" style:name="id1-3-2-2-6-10-1-1">
      <style:table-column-properties style:rel-column-width="49*"/>
    </style:style>
    <style:style style:family="table-column" style:parent-style-name="colspec" style:name="id1-3-2-2-6-10-1-2">
      <style:table-column-properties style:rel-column-width="42*"/>
    </style:style>
    <text:list-style style:name="id1-3-2-2-6-10-1-3-2-1-3">
      <text:list-level-style-bullet text:bullet-char="•" text:level="1">
        <style:list-level-properties text:min-label-width="10mm"/>
      </text:list-level-style-bullet>
    </text:list-style>
    <text:list-style style:name="id1-3-2-2-6-10-1-3-2-1-3-1">
      <text:list-level-style-bullet text:bullet-char="•" text:level="1">
        <style:list-level-properties text:min-label-width="10mm"/>
      </text:list-level-style-bullet>
    </text:list-style>
    <text:list-style style:name="id1-3-2-2-6-10-1-3-2-1-3-2">
      <text:list-level-style-bullet text:bullet-char="•" text:level="1">
        <style:list-level-properties text:min-label-width="10mm"/>
      </text:list-level-style-bullet>
    </text:list-style>
    <text:list-style style:name="id1-3-2-2-6-10-1-3-2-1-3-3">
      <text:list-level-style-bullet text:bullet-char="•" text:level="1">
        <style:list-level-properties text:min-label-width="10mm"/>
      </text:list-level-style-bullet>
    </text:list-style>
    <text:list-style style:name="id1-3-2-2-6-10-1-3-2-1-3-4">
      <text:list-level-style-bullet text:bullet-char="•" text:level="1">
        <style:list-level-properties text:min-label-width="10mm"/>
      </text:list-level-style-bullet>
    </text:list-style>
    <text:list-style style:name="id1-3-2-2-6-10-1-3-2-1-3-5">
      <text:list-level-style-bullet text:bullet-char="•" text:level="1">
        <style:list-level-properties text:min-label-width="10mm"/>
      </text:list-level-style-bullet>
    </text:list-style>
    <text:list-style style:name="id1-3-2-2-6-10-1-3-2-1-3-6">
      <text:list-level-style-bullet text:bullet-char="•" text:level="1">
        <style:list-level-properties text:min-label-width="10mm"/>
      </text:list-level-style-bullet>
    </text:list-style>
    <text:list-style style:name="id1-3-2-2-6-10-1-3-2-1-3-7">
      <text:list-level-style-bullet text:bullet-char="•" text:level="1">
        <style:list-level-properties text:min-label-width="10mm"/>
      </text:list-level-style-bullet>
    </text:list-style>
    <text:list-style style:name="id1-3-2-2-6-10-1-3-2-1-3-8">
      <text:list-level-style-bullet text:bullet-char="•" text:level="1">
        <style:list-level-properties text:min-label-width="10mm"/>
      </text:list-level-style-bullet>
    </text:list-style>
    <text:list-style style:name="id1-3-2-2-6-10-1-3-2-1-3-9">
      <text:list-level-style-bullet text:bullet-char="•" text:level="1">
        <style:list-level-properties text:min-label-width="10mm"/>
      </text:list-level-style-bullet>
    </text:list-style>
    <text:list-style style:name="id1-3-2-2-6-10-1-3-2-1-3-10">
      <text:list-level-style-bullet text:bullet-char="•" text:level="1">
        <style:list-level-properties text:min-label-width="10mm"/>
      </text:list-level-style-bullet>
    </text:list-style>
    <text:list-style style:name="id1-3-2-2-6-10-1-3-2-1-3-11">
      <text:list-level-style-bullet text:bullet-char="•" text:level="1">
        <style:list-level-properties text:min-label-width="10mm"/>
      </text:list-level-style-bullet>
    </text:list-style>
    <text:list-style style:name="id1-3-2-2-6-10-1-3-2-1-3-12">
      <text:list-level-style-bullet text:bullet-char="•" text:level="1">
        <style:list-level-properties text:min-label-width="10mm"/>
      </text:list-level-style-bullet>
    </text:list-style>
    <text:list-style style:name="id1-3-2-2-6-10-1-3-2-1-3-13">
      <text:list-level-style-bullet text:bullet-char="•" text:level="1">
        <style:list-level-properties text:min-label-width="10mm"/>
      </text:list-level-style-bullet>
    </text:list-style>
    <text:list-style style:name="id1-3-2-2-6-10-1-3-2-1-3-14">
      <text:list-level-style-bullet text:bullet-char="•" text:level="1">
        <style:list-level-properties text:min-label-width="10mm"/>
      </text:list-level-style-bullet>
    </text:list-style>
    <text:list-style style:name="id1-3-2-2-6-10-1-3-2-1-3-15">
      <text:list-level-style-bullet text:bullet-char="•" text:level="1">
        <style:list-level-properties text:min-label-width="10mm"/>
      </text:list-level-style-bullet>
    </text:list-style>
    <text:list-style style:name="id1-3-2-2-6-10-1-3-2-1-3-16">
      <text:list-level-style-bullet text:bullet-char="•" text:level="1">
        <style:list-level-properties text:min-label-width="10mm"/>
      </text:list-level-style-bullet>
    </text:list-style>
    <text:list-style style:name="id1-3-2-2-6-10-1-3-2-1-3-17">
      <text:list-level-style-bullet text:bullet-char="•" text:level="1">
        <style:list-level-properties text:min-label-width="10mm"/>
      </text:list-level-style-bullet>
    </text:list-style>
    <text:list-style style:name="id1-3-2-2-6-10-1-3-2-1-3-18">
      <text:list-level-style-bullet text:bullet-char="•" text:level="1">
        <style:list-level-properties text:min-label-width="10mm"/>
      </text:list-level-style-bullet>
    </text:list-style>
    <text:list-style style:name="id1-3-2-2-6-10-1-3-2-1-6">
      <text:list-level-style-bullet text:bullet-char="•" text:level="1">
        <style:list-level-properties text:min-label-width="10mm"/>
      </text:list-level-style-bullet>
    </text:list-style>
    <text:list-style style:name="id1-3-2-2-6-10-1-3-2-1-6-1">
      <text:list-level-style-bullet text:bullet-char="•" text:level="1">
        <style:list-level-properties text:min-label-width="10mm"/>
      </text:list-level-style-bullet>
    </text:list-style>
    <text:list-style style:name="id1-3-2-2-6-10-1-3-2-1-6-2">
      <text:list-level-style-bullet text:bullet-char="•" text:level="1">
        <style:list-level-properties text:min-label-width="10mm"/>
      </text:list-level-style-bullet>
    </text:list-style>
    <text:list-style style:name="id1-3-2-2-6-10-1-3-2-1-6-3">
      <text:list-level-style-bullet text:bullet-char="•" text:level="1">
        <style:list-level-properties text:min-label-width="10mm"/>
      </text:list-level-style-bullet>
    </text:list-style>
    <text:list-style style:name="id1-3-2-2-6-10-1-3-2-1-6-4">
      <text:list-level-style-bullet text:bullet-char="•" text:level="1">
        <style:list-level-properties text:min-label-width="10mm"/>
      </text:list-level-style-bullet>
    </text:list-style>
    <text:list-style style:name="id1-3-2-2-6-10-1-3-2-1-6-5">
      <text:list-level-style-bullet text:bullet-char="•" text:level="1">
        <style:list-level-properties text:min-label-width="10mm"/>
      </text:list-level-style-bullet>
    </text:list-style>
    <text:list-style style:name="id1-3-2-2-6-10-1-3-2-1-6-6">
      <text:list-level-style-bullet text:bullet-char="•" text:level="1">
        <style:list-level-properties text:min-label-width="10mm"/>
      </text:list-level-style-bullet>
    </text:list-style>
    <text:list-style style:name="id1-3-2-2-6-10-1-3-2-1-6-7">
      <text:list-level-style-bullet text:bullet-char="•" text:level="1">
        <style:list-level-properties text:min-label-width="10mm"/>
      </text:list-level-style-bullet>
    </text:list-style>
    <text:list-style style:name="id1-3-2-2-6-10-1-3-2-1-9">
      <text:list-level-style-bullet text:bullet-char="•" text:level="1">
        <style:list-level-properties text:min-label-width="10mm"/>
      </text:list-level-style-bullet>
    </text:list-style>
    <text:list-style style:name="id1-3-2-2-6-10-1-3-2-1-9-1">
      <text:list-level-style-bullet text:bullet-char="•" text:level="1">
        <style:list-level-properties text:min-label-width="10mm"/>
      </text:list-level-style-bullet>
    </text:list-style>
    <text:list-style style:name="id1-3-2-2-6-10-1-3-2-1-9-2">
      <text:list-level-style-bullet text:bullet-char="•" text:level="1">
        <style:list-level-properties text:min-label-width="10mm"/>
      </text:list-level-style-bullet>
    </text:list-style>
    <text:list-style style:name="id1-3-2-2-6-10-1-3-2-1-9-3">
      <text:list-level-style-bullet text:bullet-char="•" text:level="1">
        <style:list-level-properties text:min-label-width="10mm"/>
      </text:list-level-style-bullet>
    </text:list-style>
    <text:list-style style:name="id1-3-2-2-6-10-1-3-2-1-9-4">
      <text:list-level-style-bullet text:bullet-char="•" text:level="1">
        <style:list-level-properties text:min-label-width="10mm"/>
      </text:list-level-style-bullet>
    </text:list-style>
    <text:list-style style:name="id1-3-2-2-6-10-1-3-2-1-9-5">
      <text:list-level-style-bullet text:bullet-char="•" text:level="1">
        <style:list-level-properties text:min-label-width="10mm"/>
      </text:list-level-style-bullet>
    </text:list-style>
    <text:list-style style:name="id1-3-2-2-6-10-1-3-2-1-9-6">
      <text:list-level-style-bullet text:bullet-char="•" text:level="1">
        <style:list-level-properties text:min-label-width="10mm"/>
      </text:list-level-style-bullet>
    </text:list-style>
    <text:list-style style:name="id1-3-2-2-6-10-1-3-2-2-4">
      <text:list-level-style-bullet text:bullet-char="•" text:level="1">
        <style:list-level-properties text:min-label-width="10mm"/>
      </text:list-level-style-bullet>
    </text:list-style>
    <text:list-style style:name="id1-3-2-2-6-10-1-3-2-2-4-1">
      <text:list-level-style-bullet text:bullet-char="•" text:level="1">
        <style:list-level-properties text:min-label-width="10mm"/>
      </text:list-level-style-bullet>
    </text:list-style>
    <text:list-style style:name="id1-3-2-2-6-10-1-3-2-2-4-2">
      <text:list-level-style-bullet text:bullet-char="•" text:level="1">
        <style:list-level-properties text:min-label-width="10mm"/>
      </text:list-level-style-bullet>
    </text:list-style>
    <text:list-style style:name="id1-3-2-2-6-10-1-3-2-2-4-3">
      <text:list-level-style-bullet text:bullet-char="•" text:level="1">
        <style:list-level-properties text:min-label-width="10mm"/>
      </text:list-level-style-bullet>
    </text:list-style>
    <text:list-style style:name="id1-3-2-2-6-10-1-3-2-2-4-4">
      <text:list-level-style-bullet text:bullet-char="•" text:level="1">
        <style:list-level-properties text:min-label-width="10mm"/>
      </text:list-level-style-bullet>
    </text:list-style>
    <text:list-style style:name="id1-3-2-2-6-10-1-3-2-2-4-5">
      <text:list-level-style-bullet text:bullet-char="•" text:level="1">
        <style:list-level-properties text:min-label-width="10mm"/>
      </text:list-level-style-bullet>
    </text:list-style>
    <text:list-style style:name="id1-3-2-2-6-10-1-3-2-2-4-6">
      <text:list-level-style-bullet text:bullet-char="•" text:level="1">
        <style:list-level-properties text:min-label-width="10mm"/>
      </text:list-level-style-bullet>
    </text:list-style>
    <style:style style:family="table-column" style:parent-style-name="colspec" style:name="id1-3-2-2-6-12-1-1">
      <style:table-column-properties style:rel-column-width="46*"/>
    </style:style>
    <style:style style:family="table-column" style:parent-style-name="colspec" style:name="id1-3-2-2-6-12-1-2">
      <style:table-column-properties style:rel-column-width="46*"/>
    </style:style>
    <text:list-style style:name="id1-3-2-2-6-12-1-3-2-1-1">
      <text:list-level-style-bullet text:bullet-char="•" text:level="1">
        <style:list-level-properties text:min-label-width="10mm"/>
      </text:list-level-style-bullet>
    </text:list-style>
    <text:list-style style:name="id1-3-2-2-6-12-1-3-2-1-1-1">
      <text:list-level-style-bullet text:bullet-char="•" text:level="1">
        <style:list-level-properties text:min-label-width="10mm"/>
      </text:list-level-style-bullet>
    </text:list-style>
    <text:list-style style:name="id1-3-2-2-6-12-1-3-2-1-1-2">
      <text:list-level-style-bullet text:bullet-char="•" text:level="1">
        <style:list-level-properties text:min-label-width="10mm"/>
      </text:list-level-style-bullet>
    </text:list-style>
    <text:list-style style:name="id1-3-2-2-6-12-1-3-2-1-1-3">
      <text:list-level-style-bullet text:bullet-char="•" text:level="1">
        <style:list-level-properties text:min-label-width="10mm"/>
      </text:list-level-style-bullet>
    </text:list-style>
    <text:list-style style:name="id1-3-2-2-6-12-1-3-2-1-1-4">
      <text:list-level-style-bullet text:bullet-char="•" text:level="1">
        <style:list-level-properties text:min-label-width="10mm"/>
      </text:list-level-style-bullet>
    </text:list-style>
    <text:list-style style:name="id1-3-2-2-6-12-1-3-2-1-1-5">
      <text:list-level-style-bullet text:bullet-char="•" text:level="1">
        <style:list-level-properties text:min-label-width="10mm"/>
      </text:list-level-style-bullet>
    </text:list-style>
    <text:list-style style:name="id1-3-2-2-6-12-1-3-2-1-1-6">
      <text:list-level-style-bullet text:bullet-char="•" text:level="1">
        <style:list-level-properties text:min-label-width="10mm"/>
      </text:list-level-style-bullet>
    </text:list-style>
    <text:list-style style:name="id1-3-2-2-6-12-1-3-2-1-1-7">
      <text:list-level-style-bullet text:bullet-char="•" text:level="1">
        <style:list-level-properties text:min-label-width="10mm"/>
      </text:list-level-style-bullet>
    </text:list-style>
    <text:list-style style:name="id1-3-2-2-6-12-1-3-2-1-1-8">
      <text:list-level-style-bullet text:bullet-char="•" text:level="1">
        <style:list-level-properties text:min-label-width="10mm"/>
      </text:list-level-style-bullet>
    </text:list-style>
    <text:list-style style:name="id1-3-2-2-6-12-1-3-2-1-1-9">
      <text:list-level-style-bullet text:bullet-char="•" text:level="1">
        <style:list-level-properties text:min-label-width="10mm"/>
      </text:list-level-style-bullet>
    </text:list-style>
    <text:list-style style:name="id1-3-2-2-6-12-1-3-2-1-1-10">
      <text:list-level-style-bullet text:bullet-char="•" text:level="1">
        <style:list-level-properties text:min-label-width="10mm"/>
      </text:list-level-style-bullet>
    </text:list-style>
    <text:list-style style:name="id1-3-2-2-6-12-1-3-2-1-1-11">
      <text:list-level-style-bullet text:bullet-char="•" text:level="1">
        <style:list-level-properties text:min-label-width="10mm"/>
      </text:list-level-style-bullet>
    </text:list-style>
    <text:list-style style:name="id1-3-2-2-6-12-1-3-2-1-1-12">
      <text:list-level-style-bullet text:bullet-char="•" text:level="1">
        <style:list-level-properties text:min-label-width="10mm"/>
      </text:list-level-style-bullet>
    </text:list-style>
    <text:list-style style:name="id1-3-2-2-6-12-1-3-2-1-1-13">
      <text:list-level-style-bullet text:bullet-char="•" text:level="1">
        <style:list-level-properties text:min-label-width="10mm"/>
      </text:list-level-style-bullet>
    </text:list-style>
    <text:list-style style:name="id1-3-2-2-6-12-1-3-2-1-1-14">
      <text:list-level-style-bullet text:bullet-char="•" text:level="1">
        <style:list-level-properties text:min-label-width="10mm"/>
      </text:list-level-style-bullet>
    </text:list-style>
    <text:list-style style:name="id1-3-2-2-6-12-1-3-2-1-1-15">
      <text:list-level-style-bullet text:bullet-char="•" text:level="1">
        <style:list-level-properties text:min-label-width="10mm"/>
      </text:list-level-style-bullet>
    </text:list-style>
    <text:list-style style:name="id1-3-2-2-6-12-1-3-2-1-1-16">
      <text:list-level-style-bullet text:bullet-char="•" text:level="1">
        <style:list-level-properties text:min-label-width="10mm"/>
      </text:list-level-style-bullet>
    </text:list-style>
    <text:list-style style:name="id1-3-2-2-6-12-1-3-2-2-1">
      <text:list-level-style-bullet text:bullet-char="•" text:level="1">
        <style:list-level-properties text:min-label-width="10mm"/>
      </text:list-level-style-bullet>
    </text:list-style>
    <text:list-style style:name="id1-3-2-2-6-12-1-3-2-2-1-1">
      <text:list-level-style-bullet text:bullet-char="•" text:level="1">
        <style:list-level-properties text:min-label-width="10mm"/>
      </text:list-level-style-bullet>
    </text:list-style>
    <text:list-style style:name="id1-3-2-2-6-12-1-3-2-2-1-2">
      <text:list-level-style-bullet text:bullet-char="•" text:level="1">
        <style:list-level-properties text:min-label-width="10mm"/>
      </text:list-level-style-bullet>
    </text:list-style>
    <text:list-style style:name="id1-3-2-2-6-12-1-3-2-2-1-3">
      <text:list-level-style-bullet text:bullet-char="•" text:level="1">
        <style:list-level-properties text:min-label-width="10mm"/>
      </text:list-level-style-bullet>
    </text:list-style>
    <text:list-style style:name="id1-3-2-2-6-12-1-3-2-2-1-4">
      <text:list-level-style-bullet text:bullet-char="•" text:level="1">
        <style:list-level-properties text:min-label-width="10mm"/>
      </text:list-level-style-bullet>
    </text:list-style>
    <text:list-style style:name="id1-3-2-2-6-12-1-3-2-2-1-5">
      <text:list-level-style-bullet text:bullet-char="•" text:level="1">
        <style:list-level-properties text:min-label-width="10mm"/>
      </text:list-level-style-bullet>
    </text:list-style>
    <text:list-style style:name="id1-3-2-2-6-12-1-3-2-2-1-6">
      <text:list-level-style-bullet text:bullet-char="•" text:level="1">
        <style:list-level-properties text:min-label-width="10mm"/>
      </text:list-level-style-bullet>
    </text:list-style>
    <text:list-style style:name="id1-3-2-2-6-12-1-3-2-2-1-7">
      <text:list-level-style-bullet text:bullet-char="•" text:level="1">
        <style:list-level-properties text:min-label-width="10mm"/>
      </text:list-level-style-bullet>
    </text:list-style>
    <text:list-style style:name="id1-3-2-2-6-12-1-3-2-2-1-8">
      <text:list-level-style-bullet text:bullet-char="•" text:level="1">
        <style:list-level-properties text:min-label-width="10mm"/>
      </text:list-level-style-bullet>
    </text:list-style>
    <text:list-style style:name="id1-3-2-2-6-12-1-3-2-2-1-9">
      <text:list-level-style-bullet text:bullet-char="•" text:level="1">
        <style:list-level-properties text:min-label-width="10mm"/>
      </text:list-level-style-bullet>
    </text:list-style>
    <text:list-style style:name="id1-3-2-2-6-12-1-3-2-2-1-10">
      <text:list-level-style-bullet text:bullet-char="•" text:level="1">
        <style:list-level-properties text:min-label-width="10mm"/>
      </text:list-level-style-bullet>
    </text:list-style>
    <text:list-style style:name="id1-3-2-2-6-12-1-3-2-2-1-11">
      <text:list-level-style-bullet text:bullet-char="•" text:level="1">
        <style:list-level-properties text:min-label-width="10mm"/>
      </text:list-level-style-bullet>
    </text:list-style>
    <text:list-style style:name="id1-3-2-2-6-12-1-3-2-2-1-12">
      <text:list-level-style-bullet text:bullet-char="•" text:level="1">
        <style:list-level-properties text:min-label-width="10mm"/>
      </text:list-level-style-bullet>
    </text:list-style>
    <text:list-style style:name="id1-3-2-2-6-12-1-3-2-2-1-13">
      <text:list-level-style-bullet text:bullet-char="•" text:level="1">
        <style:list-level-properties text:min-label-width="10mm"/>
      </text:list-level-style-bullet>
    </text:list-style>
    <text:list-style style:name="id1-3-2-2-6-12-1-3-2-2-1-14">
      <text:list-level-style-bullet text:bullet-char="•" text:level="1">
        <style:list-level-properties text:min-label-width="10mm"/>
      </text:list-level-style-bullet>
    </text:list-style>
    <style:style style:family="table-column" style:parent-style-name="colspec" style:name="id1-3-2-2-6-14-1-1">
      <style:table-column-properties style:rel-column-width="46*"/>
    </style:style>
    <style:style style:family="table-column" style:parent-style-name="colspec" style:name="id1-3-2-2-6-14-1-2">
      <style:table-column-properties style:rel-column-width="46*"/>
    </style:style>
    <text:list-style style:name="id1-3-2-2-6-14-1-3-2-1-1">
      <text:list-level-style-bullet text:bullet-char="•" text:level="1">
        <style:list-level-properties text:min-label-width="10mm"/>
      </text:list-level-style-bullet>
    </text:list-style>
    <text:list-style style:name="id1-3-2-2-6-14-1-3-2-1-1-1">
      <text:list-level-style-bullet text:bullet-char="•" text:level="1">
        <style:list-level-properties text:min-label-width="10mm"/>
      </text:list-level-style-bullet>
    </text:list-style>
    <text:list-style style:name="id1-3-2-2-6-14-1-3-2-1-1-2">
      <text:list-level-style-bullet text:bullet-char="•" text:level="1">
        <style:list-level-properties text:min-label-width="10mm"/>
      </text:list-level-style-bullet>
    </text:list-style>
    <text:list-style style:name="id1-3-2-2-6-14-1-3-2-1-1-3">
      <text:list-level-style-bullet text:bullet-char="•" text:level="1">
        <style:list-level-properties text:min-label-width="10mm"/>
      </text:list-level-style-bullet>
    </text:list-style>
    <text:list-style style:name="id1-3-2-2-6-14-1-3-2-2-1">
      <text:list-level-style-bullet text:bullet-char="•" text:level="1">
        <style:list-level-properties text:min-label-width="10mm"/>
      </text:list-level-style-bullet>
    </text:list-style>
    <text:list-style style:name="id1-3-2-2-6-14-1-3-2-2-1-1">
      <text:list-level-style-bullet text:bullet-char="•" text:level="1">
        <style:list-level-properties text:min-label-width="10mm"/>
      </text:list-level-style-bullet>
    </text:list-style>
    <text:list-style style:name="id1-3-2-2-6-14-1-3-2-2-1-2">
      <text:list-level-style-bullet text:bullet-char="•" text:level="1">
        <style:list-level-properties text:min-label-width="10mm"/>
      </text:list-level-style-bullet>
    </text:list-style>
    <text:list-style style:name="id1-3-2-2-6-14-1-3-2-2-1-3">
      <text:list-level-style-bullet text:bullet-char="•" text:level="1">
        <style:list-level-properties text:min-label-width="10mm"/>
      </text:list-level-style-bullet>
    </text:list-style>
    <text:list-style style:name="id1-3-2-2-6-14-1-3-2-2-1-4">
      <text:list-level-style-bullet text:bullet-char="•" text:level="1">
        <style:list-level-properties text:min-label-width="10mm"/>
      </text:list-level-style-bullet>
    </text:list-style>
    <text:list-style style:name="id1-3-2-2-6-14-1-3-2-2-1-5">
      <text:list-level-style-bullet text:bullet-char="•" text:level="1">
        <style:list-level-properties text:min-label-width="10mm"/>
      </text:list-level-style-bullet>
    </text:list-style>
    <style:style style:family="table-column" style:parent-style-name="colspec" style:name="id1-3-2-2-6-16-1-1">
      <style:table-column-properties style:rel-column-width="46*"/>
    </style:style>
    <style:style style:family="table-column" style:parent-style-name="colspec" style:name="id1-3-2-2-6-16-1-2">
      <style:table-column-properties style:rel-column-width="46*"/>
    </style:style>
    <text:list-style style:name="id1-3-2-2-6-16-1-3-2-1-1">
      <text:list-level-style-bullet text:bullet-char="•" text:level="1">
        <style:list-level-properties text:min-label-width="10mm"/>
      </text:list-level-style-bullet>
    </text:list-style>
    <text:list-style style:name="id1-3-2-2-6-16-1-3-2-1-1-1">
      <text:list-level-style-bullet text:bullet-char="•" text:level="1">
        <style:list-level-properties text:min-label-width="10mm"/>
      </text:list-level-style-bullet>
    </text:list-style>
    <text:list-style style:name="id1-3-2-2-6-16-1-3-2-1-1-2">
      <text:list-level-style-bullet text:bullet-char="•" text:level="1">
        <style:list-level-properties text:min-label-width="10mm"/>
      </text:list-level-style-bullet>
    </text:list-style>
    <text:list-style style:name="id1-3-2-2-6-16-1-3-2-1-1-3">
      <text:list-level-style-bullet text:bullet-char="•" text:level="1">
        <style:list-level-properties text:min-label-width="10mm"/>
      </text:list-level-style-bullet>
    </text:list-style>
    <text:list-style style:name="id1-3-2-2-6-16-1-3-2-1-1-4">
      <text:list-level-style-bullet text:bullet-char="•" text:level="1">
        <style:list-level-properties text:min-label-width="10mm"/>
      </text:list-level-style-bullet>
    </text:list-style>
    <text:list-style style:name="id1-3-2-2-6-16-1-3-2-1-1-5">
      <text:list-level-style-bullet text:bullet-char="•" text:level="1">
        <style:list-level-properties text:min-label-width="10mm"/>
      </text:list-level-style-bullet>
    </text:list-style>
    <text:list-style style:name="id1-3-2-2-6-16-1-3-2-1-1-6">
      <text:list-level-style-bullet text:bullet-char="•" text:level="1">
        <style:list-level-properties text:min-label-width="10mm"/>
      </text:list-level-style-bullet>
    </text:list-style>
    <text:list-style style:name="id1-3-2-2-6-16-1-3-2-1-1-7">
      <text:list-level-style-bullet text:bullet-char="•" text:level="1">
        <style:list-level-properties text:min-label-width="10mm"/>
      </text:list-level-style-bullet>
    </text:list-style>
    <text:list-style style:name="id1-3-2-2-6-16-1-3-2-2-1">
      <text:list-level-style-bullet text:bullet-char="•" text:level="1">
        <style:list-level-properties text:min-label-width="10mm"/>
      </text:list-level-style-bullet>
    </text:list-style>
    <text:list-style style:name="id1-3-2-2-6-16-1-3-2-2-1-1">
      <text:list-level-style-bullet text:bullet-char="•" text:level="1">
        <style:list-level-properties text:min-label-width="10mm"/>
      </text:list-level-style-bullet>
    </text:list-style>
    <text:list-style style:name="id1-3-2-2-6-16-1-3-2-2-1-2">
      <text:list-level-style-bullet text:bullet-char="•" text:level="1">
        <style:list-level-properties text:min-label-width="10mm"/>
      </text:list-level-style-bullet>
    </text:list-style>
    <text:list-style style:name="id1-3-2-2-6-16-1-3-2-2-1-3">
      <text:list-level-style-bullet text:bullet-char="•" text:level="1">
        <style:list-level-properties text:min-label-width="10mm"/>
      </text:list-level-style-bullet>
    </text:list-style>
    <text:list-style style:name="id1-3-2-2-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1-3">
      <text:list-level-style-bullet text:bullet-char="•" text:level="1">
        <style:list-level-properties text:min-label-width="10mm"/>
      </text:list-level-style-bullet>
    </text:list-style>
    <text:list-style style:name="id1-3-2-2-6-17-1-3-1">
      <text:list-level-style-bullet text:bullet-char="•" text:level="1">
        <style:list-level-properties text:min-label-width="10mm"/>
      </text:list-level-style-bullet>
    </text:list-style>
    <text:list-style style:name="id1-3-2-2-6-17-1-3-2">
      <text:list-level-style-bullet text:bullet-char="•" text:level="1">
        <style:list-level-properties text:min-label-width="10mm"/>
      </text:list-level-style-bullet>
    </text:list-style>
    <text:list-style style:name="id1-3-2-2-6-17-1-3-3">
      <text:list-level-style-bullet text:bullet-char="•" text:level="1">
        <style:list-level-properties text:min-label-width="10mm"/>
      </text:list-level-style-bullet>
    </text:list-style>
    <text:list-style style:name="id1-3-2-2-6-17-1-3-4">
      <text:list-level-style-bullet text:bullet-char="•" text:level="1">
        <style:list-level-properties text:min-label-width="10mm"/>
      </text:list-level-style-bullet>
    </text:list-style>
    <text:list-style style:name="id1-3-2-2-6-17-1-3-5">
      <text:list-level-style-bullet text:bullet-char="•" text:level="1">
        <style:list-level-properties text:min-label-width="10mm"/>
      </text:list-level-style-bullet>
    </text:list-style>
    <text:list-style style:name="id1-3-2-2-6-17-1-3-6">
      <text:list-level-style-bullet text:bullet-char="•" text:level="1">
        <style:list-level-properties text:min-label-width="10mm"/>
      </text:list-level-style-bullet>
    </text:list-style>
    <text:list-style style:name="id1-3-2-2-6-17-1-3-7">
      <text:list-level-style-bullet text:bullet-char="•" text:level="1">
        <style:list-level-properties text:min-label-width="10mm"/>
      </text:list-level-style-bullet>
    </text:list-style>
    <text:list-style style:name="id1-3-2-2-6-17-1-3-8">
      <text:list-level-style-bullet text:bullet-char="•" text:level="1">
        <style:list-level-properties text:min-label-width="10mm"/>
      </text:list-level-style-bullet>
    </text:list-style>
    <text:list-style style:name="id1-3-2-2-6-17-1-3-9">
      <text:list-level-style-bullet text:bullet-char="•" text:level="1">
        <style:list-level-properties text:min-label-width="10mm"/>
      </text:list-level-style-bullet>
    </text:list-style>
    <text:list-style style:name="id1-3-2-2-6-17-1-3-10">
      <text:list-level-style-bullet text:bullet-char="•" text:level="1">
        <style:list-level-properties text:min-label-width="10mm"/>
      </text:list-level-style-bullet>
    </text:list-style>
    <text:list-style style:name="id1-3-2-2-6-17-1-3-11">
      <text:list-level-style-bullet text:bullet-char="•" text:level="1">
        <style:list-level-properties text:min-label-width="10mm"/>
      </text:list-level-style-bullet>
    </text:list-style>
    <text:list-style style:name="id1-3-2-2-6-17-1-3-12">
      <text:list-level-style-bullet text:bullet-char="•" text:level="1">
        <style:list-level-properties text:min-label-width="10mm"/>
      </text:list-level-style-bullet>
    </text:list-style>
    <text:list-style style:name="id1-3-2-2-6-17-1-3-13">
      <text:list-level-style-bullet text:bullet-char="•" text:level="1">
        <style:list-level-properties text:min-label-width="10mm"/>
      </text:list-level-style-bullet>
    </text:list-style>
    <text:list-style style:name="id1-3-2-2-6-17-1-3-14">
      <text:list-level-style-bullet text:bullet-char="•" text:level="1">
        <style:list-level-properties text:min-label-width="10mm"/>
      </text:list-level-style-bullet>
    </text:list-style>
    <text:list-style style:name="id1-3-2-2-6-17-1-3-15">
      <text:list-level-style-bullet text:bullet-char="•" text:level="1">
        <style:list-level-properties text:min-label-width="10mm"/>
      </text:list-level-style-bullet>
    </text:list-style>
    <text:list-style style:name="id1-3-2-2-6-17-1-3-16">
      <text:list-level-style-bullet text:bullet-char="•" text:level="1">
        <style:list-level-properties text:min-label-width="10mm"/>
      </text:list-level-style-bullet>
    </text:list-style>
    <text:list-style style:name="id1-3-2-2-6-17-1-3-17">
      <text:list-level-style-bullet text:bullet-char="•" text:level="1">
        <style:list-level-properties text:min-label-width="10mm"/>
      </text:list-level-style-bullet>
    </text:list-style>
    <text:list-style style:name="id1-3-2-2-6-17-1-3-18">
      <text:list-level-style-bullet text:bullet-char="•" text:level="1">
        <style:list-level-properties text:min-label-width="10mm"/>
      </text:list-level-style-bullet>
    </text:list-style>
    <text:list-style style:name="id1-3-2-2-6-17-1-3-19">
      <text:list-level-style-bullet text:bullet-char="•" text:level="1">
        <style:list-level-properties text:min-label-width="10mm"/>
      </text:list-level-style-bullet>
    </text:list-style>
    <text:list-style style:name="id1-3-2-2-6-17-1-3-20">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1-1">
      <style:table-column-properties style:rel-column-width="30*"/>
    </style:style>
    <style:style style:family="table-column" style:parent-style-name="colspec" style:name="id1-3-2-2-8-3-1-2">
      <style:table-column-properties style:rel-column-width="30*"/>
    </style:style>
    <style:style style:family="table-column" style:parent-style-name="colspec" style:name="id1-3-2-2-8-3-1-3">
      <style:table-column-properties style:rel-column-width="30*"/>
    </style: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4">
      <text:list-level-style-bullet text:bullet-char="-" text:level="1">
        <style:list-level-properties text:min-label-width="10mm"/>
      </text:list-level-style-bullet>
    </text:list-style>
    <text:list-style style:name="id1-3-2-2-8-6-1-4-1">
      <text:list-level-style-bullet text:bullet-char="-" text:level="1">
        <style:list-level-properties text:min-label-width="10mm"/>
      </text:list-level-style-bullet>
    </text:list-style>
    <text:list-style style:name="id1-3-2-2-8-6-1-4-2">
      <text:list-level-style-bullet text:bullet-char="-" text:level="1">
        <style:list-level-properties text:min-label-width="10mm"/>
      </text:list-level-style-bullet>
    </text:list-style>
    <text:list-style style:name="id1-3-2-2-8-6-1-4-3">
      <text:list-level-style-bullet text:bullet-char="-" text:level="1">
        <style:list-level-properties text:min-label-width="10mm"/>
      </text:list-level-style-bullet>
    </text:list-style>
    <text:list-style style:name="id1-3-2-2-8-6-1-4-4">
      <text:list-level-style-bullet text:bullet-char="-" text:level="1">
        <style:list-level-properties text:min-label-width="10mm"/>
      </text:list-level-style-bullet>
    </text:list-style>
    <text:list-style style:name="id1-3-2-2-8-6-1-4-5">
      <text:list-level-style-bullet text:bullet-char="-" text:level="1">
        <style:list-level-properties text:min-label-width="10mm"/>
      </text:list-level-style-bullet>
    </text:list-style>
    <text:list-style style:name="id1-3-2-2-8-6-1-4-6">
      <text:list-level-style-bullet text:bullet-char="-" text:level="1">
        <style:list-level-properties text:min-label-width="10mm"/>
      </text:list-level-style-bullet>
    </text:list-style>
    <text:list-style style:name="id1-3-2-2-8-6-1-4-7">
      <text:list-level-style-bullet text:bullet-char="-" text:level="1">
        <style:list-level-properties text:min-label-width="10mm"/>
      </text:list-level-style-bullet>
    </text:list-style>
    <text:list-style style:name="id1-3-2-2-8-6-1-4-8">
      <text:list-level-style-bullet text:bullet-char="-" text:level="1">
        <style:list-level-properties text:min-label-width="10mm"/>
      </text:list-level-style-bullet>
    </text:list-style>
    <text:list-style style:name="id1-3-2-2-8-6-1-4-9">
      <text:list-level-style-bullet text:bullet-char="-" text:level="1">
        <style:list-level-properties text:min-label-width="10mm"/>
      </text:list-level-style-bullet>
    </text:list-style>
    <text:list-style style:name="id1-3-2-2-8-6-1-4-10">
      <text:list-level-style-bullet text:bullet-char="-" text:level="1">
        <style:list-level-properties text:min-label-width="10mm"/>
      </text:list-level-style-bullet>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6-3-3-4">
      <text:list-level-style-bullet text:bullet-char="-" text:level="1">
        <style:list-level-properties text:min-label-width="10mm"/>
      </text:list-level-style-bullet>
    </text:list-style>
    <text:list-style style:name="id1-3-2-2-8-6-3-3-5">
      <text:list-level-style-bullet text:bullet-char="-" text:level="1">
        <style:list-level-properties text:min-label-width="10mm"/>
      </text:list-level-style-bullet>
    </text:list-style>
    <text:list-style style:name="id1-3-2-2-8-6-3-3-6">
      <text:list-level-style-bullet text:bullet-char="-" text:level="1">
        <style:list-level-properties text:min-label-width="10mm"/>
      </text:list-level-style-bullet>
    </text:list-style>
    <style:style style:family="table-column" style:parent-style-name="colspec" style:name="id1-3-2-2-8-7-1-1">
      <style:table-column-properties style:rel-column-width="43*"/>
    </style:style>
    <style:style style:family="table-column" style:parent-style-name="colspec" style:name="id1-3-2-2-8-7-1-2">
      <style:table-column-properties style:rel-column-width="46*"/>
    </style: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oeterwoude houdende regels omtrent het Uitvoeringsbesluit Afvalstoffenverordening Zoeterwoude 2020</text:p>
      <text:section text:name="regeling_id1-3-2" text:style-name="regeling">
        <text:section text:name="aanhef_id1-3-2-1" text:style-name="aanhef">
          <text:section text:name="preambule_id1-3-2-1-1" text:style-name="preambule">
            <text:p text:style-name="al">Behorende bij het besluit van de raad van Zoeterwoude van 12 december 2019</text:p>
          </text:section>
        </text:section>
        <text:section text:name="regeling-tekst_id1-3-2-2" text:style-name="regeling-tekst">
          <text:section text:name="paragraaf_id1-3-2-2-1" text:style-name="paragraaf">
            <text:p text:style-name="paragraaf_kop"><text:span text:style-name="label"/> <text:span text:style-name="nr"/> Afdeling 1. Algemeen</text:p>
          </text:section>
          <text:section text:name="artikel_id1-3-2-2-2" text:style-name="artikel">
            <text:p text:style-name="artikel_kop_titel"><text:span text:style-name="artikel_kop_label">Artikel</text:span> <text:span text:style-name="artikel_kop_nr">1.</text:span> Begrippen</text:p>
            <text:p text:style-name="al">In dit uitvoeringsbesluit wordt verstaan onder:</text:p>
            <text:list text:style-name="id1-3-2-2-2-3">
              <text:list-item text:style-override="id1-3-2-2-2-3-1">
                <text:number>a.</text:number>
                <text:p text:style-name="al">verordening: de verordening, bedoeld in artikel 10.23 van de Wet Milieubeheer;</text:p>
              </text:list-item>
              <text:list-item text:style-override="id1-3-2-2-2-3-2">
                <text:number>b.</text:number>
                <text:p text:style-name="al">overdragen: het ter inzameling aanbieden van afvalstoffen aan een inzamelende persoon of instantie, inclusief het achterlaten van afvalstoffen in daartoe door of vanwege de inzamelende persoon of instantie geplaatste inzamelmiddelen of- voorzieningen of op een daartoe aangewezen locatie;</text:p>
              </text:list-item>
              <text:list-item text:style-override="id1-3-2-2-2-3-3">
                <text:number>c.</text:number>
                <text:p text:style-name="al">gebruiker: degene die feitelijk gebruik maakt van inzamelvoorzieningen en inzamelmiddelen vanwege een perceel binnen de gemeente Zoeterwoude;</text:p>
              </text:list-item>
              <text:list-item text:style-override="id1-3-2-2-2-3-4">
                <text:number>d.</text:number>
                <text:p text:style-name="al">minicontainer: een twee-wiel rolcontainer van 240 liter (of naar keuze van de gebruiker van het perceel 180 liter) bestemd als inzamelmiddel;</text:p>
              </text:list-item>
              <text:list-item text:style-override="id1-3-2-2-2-3-5">
                <text:number>e.</text:number>
                <text:p text:style-name="al">verzamelcontainer: een container ten behoeve van meerdere percelen, bestemd als inzamelmiddel;</text:p>
              </text:list-item>
              <text:list-item text:style-override="id1-3-2-2-2-3-6">
                <text:number>f.</text:number>
                <text:p text:style-name="al">(inzamel-)locatie: de locatie voor het ter inzameling aanbieden of achterlaten van afvalstoffen, zoals een clusterplaats voor meerdere inzamelmiddelen, een milieupark met meerdere inzamelvoorzieningen of een afvalbrengstation;</text:p>
              </text:list-item>
              <text:list-item text:style-override="id1-3-2-2-2-3-7">
                <text:number>g.</text:number>
                <text:p text:style-name="al">afvalbrengstation: de plaats zoals genoemd in artikel 10.22, eerste lid onder b Wet milieubeheer, waar gelegenheid wordt geboden om grove huishoudelijke afvalstoffen gescheiden per bestanddeel achter te laten;</text:p>
              </text:list-item>
              <text:list-item text:style-override="id1-3-2-2-2-3-8">
                <text:number>h.</text:number>
                <text:p text:style-name="al">inzamelaar: de in artikel 3 van de verordening genoemde inzameldienst;</text:p>
              </text:list-item>
              <text:list-item text:style-override="id1-3-2-2-2-3-9">
                <text:number>i.</text:number>
                <text:p text:style-name="al">ontdoener: een huishouden of rechtspersoon die afvalstoffen overdraagt;</text:p>
              </text:list-item>
              <text:list-item text:style-override="id1-3-2-2-2-3-10">
                <text:number>j.</text:number>
                <text:p text:style-name="al">GFT: dat deel van de huishoudelijke afvalstoffen dat van organische oorsprong is, beperkt is van omvang en apart wordt ingezameld, te weten: groente-, fruit-, tuinafval en etensresten;</text:p>
              </text:list-item>
              <text:list-item text:style-override="id1-3-2-2-2-3-11">
                <text:number>k.</text:number>
                <text:p text:style-name="al">grof tuinafval: plantaardige of organische afvalstoffen door aard, samenstelling of omvang niet vallend onder GFT-afval en vrijkomend bij de aanleg, het onderhoud of verwijdering van particulier groen, zoals grof loofafval, snoeihout, met uitzondering van bielzen, tuinhekken en tuinschuttingen;</text:p>
              </text:list-item>
              <text:list-item text:style-override="id1-3-2-2-2-3-12">
                <text:number>l.</text:number>
                <text:p text:style-name="al">OPK: huishoudelijk oud papier en karton met uitzondering van drankenkartons voor zuivel en frisdranken, ordners en ringbanden met metaal en/of plastic onderdelen, geplastificeerd papier, sanitair papier, behang, vinyl, fotopapier en doorslagpapier, dat droog en schoon en niet vervuild is met andere afvalfracties;</text:p>
              </text:list-item>
              <text:list-item text:style-override="id1-3-2-2-2-3-13">
                <text:number>m.</text:number>
                <text:p text:style-name="al">PMD: de mix van kunststof verpakkingsafval, zoals bedoeld in het kader van de raamovereenkomst verpakkingen, inclusief metalen verpakkingen en drankkartons;</text:p>
              </text:list-item>
              <text:list-item text:style-override="id1-3-2-2-2-3-14">
                <text:number>n.</text:number>
                <text:p text:style-name="al">glas: al dan niet op kleur gescheiden eenmalig huishoudelijk verpakkingsglas;</text:p>
              </text:list-item>
              <text:list-item text:style-override="id1-3-2-2-2-3-15">
                <text:number>o.</text:number>
                <text:p text:style-name="al">Textiel: te weten kleding, lakens, dekens, beddengoed, handdoeken en dergelijke, schoeisels, knuffels, grote lappen stof, woontextiel zoals gordijnen en tafellakens afkomstig uit huishoudens. Alles behoort schoon te zijn en mag niet vervuild zijn met andere afvalfracties of eerder gebruikt zijn als bijvoorbeeld poets- of verflappen;</text:p>
              </text:list-item>
              <text:list-item text:style-override="id1-3-2-2-2-3-16">
                <text:number>p.</text:number>
                <text:p text:style-name="al">GHA: grof huishoudelijk afval, te weten volumineus of zwaar huishoudelijk afval dat door afmeting of gewicht niet in een inzamelmiddel of via een inzamelvoorziening ter inzameling kan worden aangeboden;</text:p>
              </text:list-item>
              <text:list-item text:style-override="id1-3-2-2-2-3-17">
                <text:number>q.</text:number>
                <text:p text:style-name="al">KCA: klein chemisch afval, te weten huishoudelijk afval zoals vermeld op de KCA-lijst van het ministerie van VROM;</text:p>
              </text:list-item>
            </text:list>
            <text:list text:style-name="id1-3-2-2-2-4">
              <text:list-item text:style-override="id1-3-2-2-2-4-1">
                <text:number>r.</text:number>
                <text:p text:style-name="al">AEEA: afgedankte elektrische en elektronische apparatuur zoals genoemd in de Regeling beheer elektrische en elektronische apparatuur;</text:p>
              </text:list-item>
              <text:list-item text:style-override="id1-3-2-2-2-4-2">
                <text:number>s.</text:number>
                <text:p text:style-name="al">A-hout: onbewerkt hout;</text:p>
              </text:list-item>
              <text:list-item text:style-override="id1-3-2-2-2-4-3">
                <text:number>t.</text:number>
                <text:p text:style-name="al">B-hout: hardboard, zachtboard, spaanplaat, vezelplaat, geperst hout, gebruikte meubels (geen rotan), geverfd hout, deuren, kozijnen (zonder glas en aluminium), niet-geïmpregneerd houtafval, sloophout, triplex en multiplex;</text:p>
              </text:list-item>
              <text:list-item text:style-override="id1-3-2-2-2-4-4">
                <text:number>u.</text:number>
                <text:p text:style-name="al">C-hout: verduurzaamd of geïmpregneerd hout, te herkennen aan groene of bruine kleur, zoals bielzen of tuinhout;</text:p>
              </text:list-item>
              <text:list-item text:style-override="id1-3-2-2-2-4-5">
                <text:number>v.</text:number>
                <text:p text:style-name="al">Dakafval: dakgrind, dakleer, daktegels en samengesteld dakafval dat teer, bitumen, kunststof- en plastic isolatiematerialen bevat;</text:p>
              </text:list-item>
              <text:list-item text:style-override="id1-3-2-2-2-4-6">
                <text:number>w.</text:number>
                <text:p text:style-name="al">restafval: het bestanddeel van huishoudelijk afval zonder de bestanddelen die afzonderlijk ingezameld moeten worden;</text:p>
              </text:list-item>
              <text:list-item text:style-override="id1-3-2-2-2-4-7">
                <text:number>x.</text:number>
                <text:p text:style-name="al">zwerfafval: huishoudelijek afvalstoffen van zeer beperkte omvang en gewicht, zoals proppen, papier, sigarettenpeuken, kauwgom, hondenuitwerpselen, plastic bekertjes en blikjes, verpakkingsmateriaal, etenswaren, niet zijnde klein chemisch afval of zwerfafval;</text:p>
              </text:list-item>
              <text:list-item text:style-override="id1-3-2-2-2-4-8">
                <text:number>y.</text:number>
                <text:p text:style-name="al">bouw- en sloopafval: gemengd steenachtig materiaal/puin, niet zijnde asfalt en niet zijnde gips, afkomstig van nieuwbouw-, verbouw- of sloopwerkzaamheden door een particulier huishouden;</text:p>
              </text:list-item>
              <text:list-item text:style-override="id1-3-2-2-2-4-9">
                <text:number>z.</text:number>
                <text:p text:style-name="al">wegen: de wegen als bedoeld in artikel 1, eerste lid, onder b van de Wegenverkeerswet 1994;</text:p>
              </text:list-item>
              <text:list-item text:style-override="id1-3-2-2-2-4-10">
                <text:number>aa.</text:number>
                <text:p text:style-name="al">Geëxpandeerd polystyreenschuim (piepschuim of EPS): witte, schuimachtige lichte en brosse kunststof die gebruikt wordt als verpakkingsmateriaal. Ook wel tempex of EPS genoemd.</text:p>
              </text:list-item>
            </text:list>
          </text:section>
          <text:section text:name="paragraaf_id1-3-2-2-3" text:style-name="paragraaf">
            <text:p text:style-name="paragraaf_kop"><text:span text:style-name="label"/> <text:span text:style-name="nr"/> Afdeling 2. Huishoudelijke afvalstoffen</text:p>
          </text:section>
          <text:section text:name="artikel_id1-3-2-2-4" text:style-name="artikel">
            <text:p text:style-name="artikel_kop_titel"><text:span text:style-name="artikel_kop_label">Artikel</text:span> <text:span text:style-name="artikel_kop_nr">2.</text:span> Aanwijzing inzameldienst (artikel 3, lid 1 van de verordening)</text:p>
            <text:p text:style-name="al">De volgende personen of instanties zijn belast met de uitvoering van de wet, de provinciale milieuverordening en deze verordening:</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span text:style-name="nadrukvet">Categorie huishoudelijke afvalstoffen</text:span>
                    </text:p>
                  </table:table-cell>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Groente-, fruit- en tuinafval (GFT)</text:p>
                  </table:table-cell>
                  <table:table-cell table:style-name="cell_frame_all" table:number-rows-spanned="1" table:number-columns-spanned="1">
                    <text:p text:style-name="table_al">Gemeente Leiden</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Gemeente Leiden</text:p>
                  </table:table-cell>
                </table:table-row>
                <table:table-row table:style-name="row">
                  <table:table-cell table:style-name="cell_frame_all" table:number-rows-spanned="1" table:number-columns-spanned="1">
                    <text:p text:style-name="table_al">Plastic verpakkingen, Metalen verpakkingen en Drankenkartons (PMD)</text:p>
                  </table:table-cell>
                  <table:table-cell table:style-name="cell_frame_all" table:number-rows-spanned="1" table:number-columns-spanned="1">
                    <text:p text:style-name="table_al">Gemeente Leiden</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Gemeente Leiden</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Gemeente Leid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text:span> Aanwijzing vrijstelling voor categorieën personen en organisaties als inzamelaars (Artikel 4, lid 1 en 2 van de verordening). </text:p>
            <text:p text:style-name="al">a. De volgende andere instanties zijn aangewezen voor de inzameling van huishoudelijke afvalstoff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ext:span text:style-name="nadrukvet">Categorie huishoudelijke afvalstoffen</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Inzamelende instantie</text:span>
                    </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Subsidieverordening oud papier</text:p>
                  </table:table-cell>
                  <table:table-cell table:style-name="cell_frame_all" table:number-rows-spanned="1" table:number-columns-spanned="1">
                    <text:p text:style-name="table_al">In Zoeterwoude gevestigde scholen en verenigingen, instellingen en organisaties die in het algemeen belang werkzaam zijn en niet het maken van winst beogen.</text:p>
                  </table:table-cell>
                </table:table-row>
                <table:table-row table:style-name="row">
                  <table:table-cell table:style-name="cell_frame_all" table:number-rows-spanned="1" table:number-columns-spanned="1">
                    <text:p text:style-name="table_al">Wit- en bruingoed en elektrische of elektronische apparatuur</text:p>
                  </table:table-cell>
                  <table:table-cell table:style-name="cell_frame_all" table:number-rows-spanned="1" table:number-columns-spanned="1">
                    <text:p text:style-name="table_al">Samenwerkingsovereenkomst</text:p>
                  </table:table-cell>
                  <table:table-cell table:style-name="cell_frame_all" table:number-rows-spanned="1" table:number-columns-spanned="1">
                    <text:p text:style-name="table_al">Kringloop ‘ Het Warenhuis’ Leide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Sympany</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Van Vliet Groep</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Van Leeuwen Papier- en Metaalhandel BV en Renewi</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Vangnedt</text:p>
                  </table:table-cell>
                </table:table-row>
                <table:table-row table:style-name="row">
                  <table:table-cell table:style-name="cell_frame_all" table:number-rows-spanned="1" table:number-columns-spanned="1">
                    <text:p text:style-name="table_al">EPS/piepschuim</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Vangnedt</text:p>
                  </table:table-cell>
                </table:table-row>
                <table:table-row table:style-name="row">
                  <table:table-cell table:style-name="cell_frame_all" table:number-rows-spanned="1" table:number-columns-spanned="1">
                    <text:p text:style-name="table_al">Batterijen, spaarlampen, kleine elektrische apparaten, cartrid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permarkten, scholen, lokale ondernemers en instellingen</text:p>
                  </table:table-cell>
                </table:table-row>
                <table:table-row table:style-name="row">
                  <table:table-cell table:style-name="cell_frame_all" table:number-rows-spanned="1" table:number-columns-spanned="1">
                    <text:p text:style-name="table_al">Overige afvalstoffen in het kader van na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 Zoeterwoude</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4.</text:span> Regels over de afzonderlijke bestanddelen van huishoudelijke afvalstoffen, frequentie en locatie van inzameling (artikel 7, lid 1, 2 en 3 van de verordening).</text:p>
            <text:list text:style-name="id1-3-2-2-6-2">
              <text:list-item text:style-override="id1-3-2-2-6-2-1">
                <text:number>a.</text:number>
                <text:p text:style-name="al">Voor de volgende categorieën huishoudelijke afvalstoffen geldt de daarbij genoemde inzamelfrequentie en locatie:</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Cat. huishoudelijke afvalstoffen</text:p>
                  </table:table-cell>
                  <table:table-cell table:style-name="cell_frame_all" table:number-rows-spanned="1" table:number-columns-spanned="1">
                    <text:p text:style-name="table_al">Inzamelfrequentie</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Dynamisch</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Groente- fruit, tuinafval en etensresten (GFT)</text:p>
                  </table:table-cell>
                  <table:table-cell table:style-name="cell_frame_all" table:number-rows-spanned="1" table:number-columns-spanned="1">
                    <text:p text:style-name="table_al">1 maal per twee weken</text:p>
                  </table:table-cell>
                  <table:table-cell table:style-name="cell_frame_all" table:number-rows-spanned="1" table:number-columns-spanned="1">
                    <text:p text:style-name="table_al">Bij elk perceel</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1 maal per twee weken</text:p>
                    <text:p text:style-name="table_al">Dynamisch</text:p>
                  </table:table-cell>
                  <table:table-cell table:style-name="cell_frame_all" table:number-rows-spanned="1" table:number-columns-spanned="1">
                    <text:p text:style-name="table_al">Bij elk perceel</text:p>
                    <text:p text:style-name="table_al">Nabij elk perceel</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1 maal per maand</text:p>
                    <text:p text:style-name="table_al">Dynamisch</text:p>
                  </table:table-cell>
                  <table:table-cell table:style-name="cell_frame_all" table:number-rows-spanned="1" table:number-columns-spanned="1">
                    <text:p text:style-name="table_al">Bij elk perceel</text:p>
                    <text:p text:style-name="table_al">Nabij elk perceel</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Dynamisch</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2 maal per jaar </text:p>
                    <text:p text:style-name="table_al">Dynamisch</text:p>
                  </table:table-cell>
                  <table:table-cell table:style-name="cell_frame_all" table:number-rows-spanned="1" table:number-columns-spanned="1">
                    <text:p text:style-name="table_al">Bij elk perceel</text:p>
                    <text:p text:style-name="table_al">Nabij elk perceel</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Op afroep</text:p>
                  </table:table-cell>
                  <table:table-cell table:style-name="cell_frame_all" table:number-rows-spanned="1" table:number-columns-spanned="1">
                    <text:p text:style-name="table_al">Bij elk perceel</text:p>
                  </table:table-cell>
                </table:table-row>
                <table:table-row table:style-name="row">
                  <table:table-cell table:style-name="cell_frame_all" table:number-rows-spanned="1" table:number-columns-spanned="1">
                    <text:p text:style-name="table_al">Grofvuil</text:p>
                  </table:table-cell>
                  <table:table-cell table:style-name="cell_frame_all" table:number-rows-spanned="1" table:number-columns-spanned="1">
                    <text:p text:style-name="table_al">Op afroep</text:p>
                  </table:table-cell>
                  <table:table-cell table:style-name="cell_frame_all" table:number-rows-spanned="1" table:number-columns-spanned="1">
                    <text:p text:style-name="table_al">Bij elk perceel</text:p>
                  </table:table-cell>
                </table:table-row>
              </table:table>
              <text:p text:style-name="table_bottom"/>
            </text:section>
            <text:p text:style-name="al"/>
            <text:p text:style-name="al">b. Voor de in lid a genoemde categorieën huishoudelijke afvalstoffen geldt het volgende:</text:p>
            <text:p text:style-name="al">- <text:span text:style-name="nadrukvet">Tot GFT behoren in elk geval:</text:span></text:p>
            <text:section text:name="table_id1-3-2-2-6-7" text:style-name="table">
              <text:p text:style-name="table_top"/>
              <table:table table:style-name="tgroup">
                <table:table-column table:style-name="id1-3-2-2-6-7-1-1"/>
                <table:table-column table:style-name="id1-3-2-2-6-7-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list text:style-name="id1-3-2-2-6-7-1-3-2-1-1">
                      <text:list-item text:style-override="id1-3-2-2-6-7-1-3-2-1-1-1">
                        <text:number>•</text:number>
                        <text:p text:style-name="table_al">Resten en schillen van groente, fruit en aardappelen</text:p>
                      </text:list-item>
                      <text:list-item text:style-override="id1-3-2-2-6-7-1-3-2-1-1-2">
                        <text:number>•</text:number>
                        <text:p text:style-name="table_al">Resten van gekookt voedsel</text:p>
                      </text:list-item>
                      <text:list-item text:style-override="id1-3-2-2-6-7-1-3-2-1-1-3">
                        <text:number>•</text:number>
                        <text:p text:style-name="table_al">Overige etensresten</text:p>
                      </text:list-item>
                      <text:list-item text:style-override="id1-3-2-2-6-7-1-3-2-1-1-4">
                        <text:number>•</text:number>
                        <text:p text:style-name="table_al">Theezakjes (papier) en filters met koffiedik</text:p>
                      </text:list-item>
                      <text:list-item text:style-override="id1-3-2-2-6-7-1-3-2-1-1-5">
                        <text:number>•</text:number>
                        <text:p text:style-name="table_al">Onkruid, gras, bladeren en klein snoeiafval</text:p>
                      </text:list-item>
                      <text:list-item text:style-override="id1-3-2-2-6-7-1-3-2-1-1-6">
                        <text:number>•</text:number>
                        <text:p text:style-name="table_al">Planten en bloemen</text:p>
                      </text:list-item>
                      <text:list-item text:style-override="id1-3-2-2-6-7-1-3-2-1-1-7">
                        <text:number>•</text:number>
                        <text:p text:style-name="table_al">Stro van kleine huisdieren</text:p>
                      </text:list-item>
                      <text:list-item text:style-override="id1-3-2-2-6-7-1-3-2-1-1-8">
                        <text:number>•</text:number>
                        <text:p text:style-name="table_al">Vlees- en visresten</text:p>
                      </text:list-item>
                      <text:list-item text:style-override="id1-3-2-2-6-7-1-3-2-1-1-9">
                        <text:number>•</text:number>
                        <text:p text:style-name="table_al">Noten en pitten</text:p>
                      </text:list-item>
                      <text:list-item text:style-override="id1-3-2-2-6-7-1-3-2-1-1-10">
                        <text:number>•</text:number>
                        <text:p text:style-name="table_al">Brood en kaasresten</text:p>
                      </text:list-item>
                      <text:list-item text:style-override="id1-3-2-2-6-7-1-3-2-1-1-11">
                        <text:number>•</text:number>
                        <text:p text:style-name="table_al">Eierschalen</text:p>
                      </text:list-item>
                    </text:list>
                  </table:table-cell>
                  <table:table-cell table:style-name="cell_frame_all" table:number-rows-spanned="1" table:number-columns-spanned="1">
                    <text:list text:style-name="id1-3-2-2-6-7-1-3-2-2-1">
                      <text:list-item text:style-override="id1-3-2-2-6-7-1-3-2-2-1-1">
                        <text:number>•</text:number>
                        <text:p text:style-name="table_al">Plastic zakken en plastic voorwerpen</text:p>
                      </text:list-item>
                      <text:list-item text:style-override="id1-3-2-2-6-7-1-3-2-2-1-2">
                        <text:number>•</text:number>
                        <text:p text:style-name="table_al">As uit open haard en asbak</text:p>
                      </text:list-item>
                      <text:list-item text:style-override="id1-3-2-2-6-7-1-3-2-2-1-3">
                        <text:number>•</text:number>
                        <text:p text:style-name="table_al">Stofzuigerzakken en inhoud</text:p>
                      </text:list-item>
                      <text:list-item text:style-override="id1-3-2-2-6-7-1-3-2-2-1-4">
                        <text:number>•</text:number>
                        <text:p text:style-name="table_al">Luiers</text:p>
                      </text:list-item>
                      <text:list-item text:style-override="id1-3-2-2-6-7-1-3-2-2-1-5">
                        <text:number>•</text:number>
                        <text:p text:style-name="table_al">Haren van mens en dier</text:p>
                      </text:list-item>
                      <text:list-item text:style-override="id1-3-2-2-6-7-1-3-2-2-1-6">
                        <text:number>•</text:number>
                        <text:p text:style-name="table_al">Aarde en zand</text:p>
                      </text:list-item>
                      <text:list-item text:style-override="id1-3-2-2-6-7-1-3-2-2-1-7">
                        <text:number>•</text:number>
                        <text:p text:style-name="table_al">Plantaardige olien en vetten</text:p>
                      </text:list-item>
                      <text:list-item text:style-override="id1-3-2-2-6-7-1-3-2-2-1-8">
                        <text:number>•</text:number>
                        <text:p text:style-name="table_al">Kattenbakkorrels</text:p>
                      </text:list-item>
                      <text:list-item text:style-override="id1-3-2-2-6-7-1-3-2-2-1-9">
                        <text:number>•</text:number>
                        <text:p text:style-name="table_al">Sigarettenpeuken</text:p>
                      </text:list-item>
                      <text:list-item text:style-override="id1-3-2-2-6-7-1-3-2-2-1-10">
                        <text:number>•</text:number>
                        <text:p text:style-name="table_al">Slachtafval</text:p>
                      </text:list-item>
                      <text:list-item text:style-override="id1-3-2-2-6-7-1-3-2-2-1-11">
                        <text:number>•</text:number>
                        <text:p text:style-name="table_al">Vogelkooizand</text:p>
                      </text:list-item>
                      <text:list-item text:style-override="id1-3-2-2-6-7-1-3-2-2-1-12">
                        <text:number>•</text:number>
                        <text:p text:style-name="table_al">Papier en karton</text:p>
                      </text:list-item>
                    </text:list>
                  </table:table-cell>
                </table:table-row>
              </table:table>
              <text:p text:style-name="table_bottom"/>
            </text:section>
            <text:p text:style-name="al"/>
            <text:p text:style-name="al">- Tot <text:span text:style-name="nadrukvet">PMD</text:span> behoren in elk geval:</text:p>
            <text:section text:name="table_id1-3-2-2-6-10" text:style-name="table">
              <text:p text:style-name="table_top"/>
              <table:table table:style-name="tgroup">
                <table:table-column table:style-name="id1-3-2-2-6-10-1-1"/>
                <table:table-column table:style-name="id1-3-2-2-6-10-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text:p text:style-name="table_al">
                      <text:span text:style-name="nadrukcur">
                        <text:span text:style-name="nadrukondlijn">Plastic verpakkingsafval zoals:</text:span>
                      </text:span>
                    </text:p>
                    <text:list text:style-name="id1-3-2-2-6-10-1-3-2-1-3">
                      <text:list-item text:style-override="id1-3-2-2-6-10-1-3-2-1-3-1">
                        <text:number>•</text:number>
                        <text:p text:style-name="table_al">Plastic tasjes</text:p>
                      </text:list-item>
                      <text:list-item text:style-override="id1-3-2-2-6-10-1-3-2-1-3-2">
                        <text:number>•</text:number>
                        <text:p text:style-name="table_al">Pasta- en rijstzakken</text:p>
                      </text:list-item>
                      <text:list-item text:style-override="id1-3-2-2-6-10-1-3-2-1-3-3">
                        <text:number>•</text:number>
                        <text:p text:style-name="table_al">Broodzakken en snoepzakken</text:p>
                      </text:list-item>
                      <text:list-item text:style-override="id1-3-2-2-6-10-1-3-2-1-3-4">
                        <text:number>•</text:number>
                        <text:p text:style-name="table_al">Verpakkingen van vleeswaren en kaas</text:p>
                      </text:list-item>
                      <text:list-item text:style-override="id1-3-2-2-6-10-1-3-2-1-3-5">
                        <text:number>•</text:number>
                        <text:p text:style-name="table_al">Folies om tijdschriften en reclamefolders</text:p>
                      </text:list-item>
                      <text:list-item text:style-override="id1-3-2-2-6-10-1-3-2-1-3-6">
                        <text:number>•</text:number>
                        <text:p text:style-name="table_al">Blisters voor o.a. tandenborstels, snoeren en schroeven</text:p>
                      </text:list-item>
                      <text:list-item text:style-override="id1-3-2-2-6-10-1-3-2-1-3-7">
                        <text:number>•</text:number>
                        <text:p text:style-name="table_al">Boterkuipjes en sausbakjes</text:p>
                      </text:list-item>
                      <text:list-item text:style-override="id1-3-2-2-6-10-1-3-2-1-3-8">
                        <text:number>•</text:number>
                        <text:p text:style-name="table_al">Kaas-, paté- of koffiemelkkuipjes</text:p>
                      </text:list-item>
                      <text:list-item text:style-override="id1-3-2-2-6-10-1-3-2-1-3-9">
                        <text:number>•</text:number>
                        <text:p text:style-name="table_al">Groente-, fruit- en saladebakjes of zakjes</text:p>
                      </text:list-item>
                      <text:list-item text:style-override="id1-3-2-2-6-10-1-3-2-1-3-10">
                        <text:number>•</text:number>
                        <text:p text:style-name="table_al">Patatbakjes</text:p>
                      </text:list-item>
                      <text:list-item text:style-override="id1-3-2-2-6-10-1-3-2-1-3-11">
                        <text:number>•</text:number>
                        <text:p text:style-name="table_al">Bekers voor yoghurt, vla, slagroom, ijs</text:p>
                      </text:list-item>
                      <text:list-item text:style-override="id1-3-2-2-6-10-1-3-2-1-3-12">
                        <text:number>•</text:number>
                        <text:p text:style-name="table_al">Deksels van potten</text:p>
                      </text:list-item>
                      <text:list-item text:style-override="id1-3-2-2-6-10-1-3-2-1-3-13">
                        <text:number>•</text:number>
                        <text:p text:style-name="table_al">Knijpflessen voor sauzen</text:p>
                      </text:list-item>
                      <text:list-item text:style-override="id1-3-2-2-6-10-1-3-2-1-3-14">
                        <text:number>•</text:number>
                        <text:p text:style-name="table_al">Flacons en tubes voor bijv. shampoo, douchegel, badschuim en zeep</text:p>
                      </text:list-item>
                      <text:list-item text:style-override="id1-3-2-2-6-10-1-3-2-1-3-15">
                        <text:number>•</text:number>
                        <text:p text:style-name="table_al">Tubes voor bijv. gel, crème, bodylotion en tandpasta</text:p>
                      </text:list-item>
                      <text:list-item text:style-override="id1-3-2-2-6-10-1-3-2-1-3-16">
                        <text:number>•</text:number>
                        <text:p text:style-name="table_al">Flessen voor olie en azijn</text:p>
                      </text:list-item>
                      <text:list-item text:style-override="id1-3-2-2-6-10-1-3-2-1-3-17">
                        <text:number>•</text:number>
                        <text:p text:style-name="table_al">Flessen voor frisdrank, water en zuivel</text:p>
                      </text:list-item>
                      <text:list-item text:style-override="id1-3-2-2-6-10-1-3-2-1-3-18">
                        <text:number>•</text:number>
                        <text:p text:style-name="table_al">Potjes voor gel, medicijnen, vitamines en plantenpotten.</text:p>
                      </text:list-item>
                    </text:list>
                    <text:p text:style-name="table_al"/>
                    <text:p text:style-name="table_al">
                      <text:span text:style-name="nadrukcur">
                        <text:span text:style-name="nadrukondlijn">Metalen verpakkingen zoals:</text:span>
                      </text:span>
                    </text:p>
                    <text:list text:style-name="id1-3-2-2-6-10-1-3-2-1-6">
                      <text:list-item text:style-override="id1-3-2-2-6-10-1-3-2-1-6-1">
                        <text:number>•</text:number>
                        <text:p text:style-name="table_al">Conservenblikken</text:p>
                      </text:list-item>
                      <text:list-item text:style-override="id1-3-2-2-6-10-1-3-2-1-6-2">
                        <text:number>•</text:number>
                        <text:p text:style-name="table_al">Frisdrankblikjes</text:p>
                      </text:list-item>
                      <text:list-item text:style-override="id1-3-2-2-6-10-1-3-2-1-6-3">
                        <text:number>•</text:number>
                        <text:p text:style-name="table_al">Aluminiumfolies en –bakjes</text:p>
                      </text:list-item>
                      <text:list-item text:style-override="id1-3-2-2-6-10-1-3-2-1-6-4">
                        <text:number>•</text:number>
                        <text:p text:style-name="table_al">Afdekfolies van bijvoorbeeld boterkuipjes, vla- en yoghurtbekers</text:p>
                      </text:list-item>
                      <text:list-item text:style-override="id1-3-2-2-6-10-1-3-2-1-6-5">
                        <text:number>•</text:number>
                        <text:p text:style-name="table_al">Medicijneverpakkingen (volledig aluminium)</text:p>
                      </text:list-item>
                      <text:list-item text:style-override="id1-3-2-2-6-10-1-3-2-1-6-6">
                        <text:number>•</text:number>
                        <text:p text:style-name="table_al">Waxinelichtcupjes</text:p>
                      </text:list-item>
                      <text:list-item text:style-override="id1-3-2-2-6-10-1-3-2-1-6-7">
                        <text:number>•</text:number>
                        <text:p text:style-name="table_al">Bier- en frisdrankdopjes</text:p>
                      </text:list-item>
                    </text:list>
                    <text:p text:style-name="table_al"/>
                    <text:p text:style-name="table_al">
                      <text:span text:style-name="nadrukcur">
                        <text:span text:style-name="nadrukondlijn">Drankenkartons zoals:</text:span>
                      </text:span>
                    </text:p>
                    <text:list text:style-name="id1-3-2-2-6-10-1-3-2-1-9">
                      <text:list-item text:style-override="id1-3-2-2-6-10-1-3-2-1-9-1">
                        <text:number>•</text:number>
                        <text:p text:style-name="table_al">Sinaasappelsappakken</text:p>
                      </text:list-item>
                      <text:list-item text:style-override="id1-3-2-2-6-10-1-3-2-1-9-2">
                        <text:number>•</text:number>
                        <text:p text:style-name="table_al">Frisdrankpakken</text:p>
                      </text:list-item>
                      <text:list-item text:style-override="id1-3-2-2-6-10-1-3-2-1-9-3">
                        <text:number>•</text:number>
                        <text:p text:style-name="table_al">Vla- en yoghurtpakken</text:p>
                      </text:list-item>
                      <text:list-item text:style-override="id1-3-2-2-6-10-1-3-2-1-9-4">
                        <text:number>•</text:number>
                        <text:p text:style-name="table_al">Melkpakken</text:p>
                      </text:list-item>
                      <text:list-item text:style-override="id1-3-2-2-6-10-1-3-2-1-9-5">
                        <text:number>•</text:number>
                        <text:p text:style-name="table_al">Kleine drinkpakjes</text:p>
                      </text:list-item>
                      <text:list-item text:style-override="id1-3-2-2-6-10-1-3-2-1-9-6">
                        <text:number>•</text:number>
                        <text:p text:style-name="table_al">Pakjes saus</text:p>
                      </text:list-item>
                    </text:list>
                    <text:p text:style-name="table_al"/>
                  </table:table-cell>
                  <table:table-cell table:style-name="cell_frame_all" table:number-rows-spanned="1" table:number-columns-spanned="1">
                    <text:p text:style-name="table_al"/>
                    <text:p text:style-name="table_al"/>
                    <text:p text:style-name="table_al"/>
                    <text:list text:style-name="id1-3-2-2-6-10-1-3-2-2-4">
                      <text:list-item text:style-override="id1-3-2-2-6-10-1-3-2-2-4-1">
                        <text:number>•</text:number>
                        <text:p text:style-name="table_al">Niet verpakkingen (ander plastic producten en gebruiksvoorwerpen zoals tuinstoelen en speelgoed)</text:p>
                      </text:list-item>
                      <text:list-item text:style-override="id1-3-2-2-6-10-1-3-2-2-4-2">
                        <text:number>•</text:number>
                        <text:p text:style-name="table_al">verpakkingen met inhoud</text:p>
                      </text:list-item>
                      <text:list-item text:style-override="id1-3-2-2-6-10-1-3-2-2-4-3">
                        <text:number>•</text:number>
                        <text:p text:style-name="table_al">verpakkingen met chemisch afval (make-upverpakkingen, terpentineflessen, kitkokers)</text:p>
                      </text:list-item>
                      <text:list-item text:style-override="id1-3-2-2-6-10-1-3-2-2-4-4">
                        <text:number>•</text:number>
                        <text:p text:style-name="table_al">Piepschuim (fastfoodverpakkingen, vleesschaaltjes, verpakkingsvulmateriaal)</text:p>
                      </text:list-item>
                      <text:list-item text:style-override="id1-3-2-2-6-10-1-3-2-2-4-5">
                        <text:number>•</text:number>
                        <text:p text:style-name="table_al">Resten papier en karton of folie (afdekmaterialen, chipsverpakkingen, doordrukstrips (pillen of kauwgom))</text:p>
                      </text:list-item>
                      <text:list-item text:style-override="id1-3-2-2-6-10-1-3-2-2-4-6">
                        <text:number>•</text:number>
                        <text:p text:style-name="table_al">Spuitbussen van slagroom, deodorant of haarlak</text:p>
                      </text:list-item>
                    </text:list>
                  </table:table-cell>
                </table:table-row>
              </table:table>
              <text:p text:style-name="table_bottom"/>
            </text:section>
            <text:p text:style-name="al">- Tot <text:span text:style-name="nadrukvet">OPK</text:span> behoren in elk geval:</text:p>
            <text:section text:name="table_id1-3-2-2-6-12" text:style-name="table">
              <text:p text:style-name="table_top"/>
              <table:table table:style-name="tgroup">
                <table:table-column table:style-name="id1-3-2-2-6-12-1-1"/>
                <table:table-column table:style-name="id1-3-2-2-6-12-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list text:style-name="id1-3-2-2-6-12-1-3-2-1-1">
                      <text:list-item text:style-override="id1-3-2-2-6-12-1-3-2-1-1-1">
                        <text:number>•</text:number>
                        <text:p text:style-name="table_al">Kranten</text:p>
                      </text:list-item>
                      <text:list-item text:style-override="id1-3-2-2-6-12-1-3-2-1-1-2">
                        <text:number>•</text:number>
                        <text:p text:style-name="table_al">Tijdschriften</text:p>
                      </text:list-item>
                      <text:list-item text:style-override="id1-3-2-2-6-12-1-3-2-1-1-3">
                        <text:number>•</text:number>
                        <text:p text:style-name="table_al">Boeken</text:p>
                      </text:list-item>
                      <text:list-item text:style-override="id1-3-2-2-6-12-1-3-2-1-1-4">
                        <text:number>•</text:number>
                        <text:p text:style-name="table_al">Reclamedrukwerk (zonder plastic folie)</text:p>
                      </text:list-item>
                      <text:list-item text:style-override="id1-3-2-2-6-12-1-3-2-1-1-5">
                        <text:number>•</text:number>
                        <text:p text:style-name="table_al">Telefoongidsen en Gouden gidsen e.d.</text:p>
                      </text:list-item>
                      <text:list-item text:style-override="id1-3-2-2-6-12-1-3-2-1-1-6">
                        <text:number>•</text:number>
                        <text:p text:style-name="table_al">Schrijfpapier en tekenpapier</text:p>
                      </text:list-item>
                      <text:list-item text:style-override="id1-3-2-2-6-12-1-3-2-1-1-7">
                        <text:number>•</text:number>
                        <text:p text:style-name="table_al">Computervellen</text:p>
                      </text:list-item>
                      <text:list-item text:style-override="id1-3-2-2-6-12-1-3-2-1-1-8">
                        <text:number>•</text:number>
                        <text:p text:style-name="table_al">Fax- en kopieerpapier</text:p>
                      </text:list-item>
                      <text:list-item text:style-override="id1-3-2-2-6-12-1-3-2-1-1-9">
                        <text:number>•</text:number>
                        <text:p text:style-name="table_al">Enveloppen</text:p>
                      </text:list-item>
                      <text:list-item text:style-override="id1-3-2-2-6-12-1-3-2-1-1-10">
                        <text:number>•</text:number>
                        <text:p text:style-name="table_al">Papiersnippers (bijv. ook goed versnipperde persoonlijke papieren, zoals bankafschriften e.d.)</text:p>
                      </text:list-item>
                      <text:list-item text:style-override="id1-3-2-2-6-12-1-3-2-1-1-11">
                        <text:number>•</text:number>
                        <text:p text:style-name="table_al">Cadeaupapier</text:p>
                      </text:list-item>
                      <text:list-item text:style-override="id1-3-2-2-6-12-1-3-2-1-1-12">
                        <text:number>•</text:number>
                        <text:p text:style-name="table_al">Papieren zakken</text:p>
                      </text:list-item>
                      <text:list-item text:style-override="id1-3-2-2-6-12-1-3-2-1-1-13">
                        <text:number>•</text:number>
                        <text:p text:style-name="table_al">Eierdozen</text:p>
                      </text:list-item>
                      <text:list-item text:style-override="id1-3-2-2-6-12-1-3-2-1-1-14">
                        <text:number>•</text:number>
                        <text:p text:style-name="table_al">Golfkarton</text:p>
                      </text:list-item>
                      <text:list-item text:style-override="id1-3-2-2-6-12-1-3-2-1-1-15">
                        <text:number>•</text:number>
                        <text:p text:style-name="table_al">Kartonnen dozen</text:p>
                      </text:list-item>
                      <text:list-item text:style-override="id1-3-2-2-6-12-1-3-2-1-1-16">
                        <text:number>•</text:number>
                        <text:p text:style-name="table_al">Schone kartonnen en papieren verpakkingen (bijv. van audio, hagelslag, koekjes, pastaproducten, soep, rijst, sigarettendoosjes, wasmiddelen, etc.</text:p>
                      </text:list-item>
                    </text:list>
                  </table:table-cell>
                  <table:table-cell table:style-name="cell_frame_all" table:number-rows-spanned="1" table:number-columns-spanned="1">
                    <text:list text:style-name="id1-3-2-2-6-12-1-3-2-2-1">
                      <text:list-item text:style-override="id1-3-2-2-6-12-1-3-2-2-1-1">
                        <text:number>•</text:number>
                        <text:p text:style-name="table_al">Drankenkartons voor zuivel, frisdranken en wasmiddelen</text:p>
                      </text:list-item>
                      <text:list-item text:style-override="id1-3-2-2-6-12-1-3-2-2-1-2">
                        <text:number>•</text:number>
                        <text:p text:style-name="table_al">Ordners en ringbanden (i.v.m. metalen deeltjes/plastic kaft)</text:p>
                      </text:list-item>
                      <text:list-item text:style-override="id1-3-2-2-6-12-1-3-2-2-1-3">
                        <text:number>•</text:number>
                        <text:p text:style-name="table_al">Geplastificeerd papier</text:p>
                      </text:list-item>
                      <text:list-item text:style-override="id1-3-2-2-6-12-1-3-2-2-1-4">
                        <text:number>•</text:number>
                        <text:p text:style-name="table_al">Hygiënisch en sanitair papier (papieren zakdoekjes, luiers, toiletpapier)</text:p>
                      </text:list-item>
                      <text:list-item text:style-override="id1-3-2-2-6-12-1-3-2-2-1-5">
                        <text:number>•</text:number>
                        <text:p text:style-name="table_al">Behang</text:p>
                      </text:list-item>
                      <text:list-item text:style-override="id1-3-2-2-6-12-1-3-2-2-1-6">
                        <text:number>•</text:number>
                        <text:p text:style-name="table_al">Vinyl</text:p>
                      </text:list-item>
                      <text:list-item text:style-override="id1-3-2-2-6-12-1-3-2-2-1-7">
                        <text:number>•</text:number>
                        <text:p text:style-name="table_al">Doorslagpapier</text:p>
                      </text:list-item>
                      <text:list-item text:style-override="id1-3-2-2-6-12-1-3-2-2-1-8">
                        <text:number>•</text:number>
                        <text:p text:style-name="table_al">Foto’s</text:p>
                      </text:list-item>
                      <text:list-item text:style-override="id1-3-2-2-6-12-1-3-2-2-1-9">
                        <text:number>•</text:number>
                        <text:p text:style-name="table_al">Piepschuim</text:p>
                      </text:list-item>
                      <text:list-item text:style-override="id1-3-2-2-6-12-1-3-2-2-1-10">
                        <text:number>•</text:number>
                        <text:p text:style-name="table_al">Verontreinigd papier (bijv. papier tussen vleeswaren, koffiefilters)</text:p>
                      </text:list-item>
                      <text:list-item text:style-override="id1-3-2-2-6-12-1-3-2-2-1-11">
                        <text:number>•</text:number>
                        <text:p text:style-name="table_al">Plastics</text:p>
                      </text:list-item>
                      <text:list-item text:style-override="id1-3-2-2-6-12-1-3-2-2-1-12">
                        <text:number>•</text:number>
                        <text:p text:style-name="table_al">Nat, vuil en/of vet papier en karton (verpakkingsdozen etenswaren)</text:p>
                      </text:list-item>
                      <text:list-item text:style-override="id1-3-2-2-6-12-1-3-2-2-1-13">
                        <text:number>•</text:number>
                        <text:p text:style-name="table_al">Diepvriesverpakkingen</text:p>
                      </text:list-item>
                      <text:list-item text:style-override="id1-3-2-2-6-12-1-3-2-2-1-14">
                        <text:number>•</text:number>
                        <text:p text:style-name="table_al">Papieren koffiebekers</text:p>
                      </text:list-item>
                    </text:list>
                  </table:table-cell>
                </table:table-row>
              </table:table>
              <text:p text:style-name="table_bottom"/>
            </text:section>
            <text:p text:style-name="al">- Tot <text:span text:style-name="nadrukvet">glas</text:span> behoren in elk geval:</text:p>
            <text:section text:name="table_id1-3-2-2-6-14" text:style-name="table">
              <text:p text:style-name="table_top"/>
              <table:table table:style-name="tgroup">
                <table:table-column table:style-name="id1-3-2-2-6-14-1-1"/>
                <table:table-column table:style-name="id1-3-2-2-6-1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list text:style-name="id1-3-2-2-6-14-1-3-2-1-1">
                      <text:list-item text:style-override="id1-3-2-2-6-14-1-3-2-1-1-1">
                        <text:number>•</text:number>
                        <text:p text:style-name="table_al">Verpakkingsglas zoals potjes en flessen</text:p>
                      </text:list-item>
                      <text:list-item text:style-override="id1-3-2-2-6-14-1-3-2-1-1-2">
                        <text:number>•</text:number>
                        <text:p text:style-name="table_al">Drankenglas zoals flessen van wijn, vruchtensap, siroop e.d.</text:p>
                      </text:list-item>
                      <text:list-item text:style-override="id1-3-2-2-6-14-1-3-2-1-1-3">
                        <text:number>•</text:number>
                        <text:p text:style-name="table_al">Badkamerglas zoals doorzichtige cremepotjes, parfumflesjes, medicijnflesjes, deodorantrollers van glas etc.</text:p>
                      </text:list-item>
                    </text:list>
                  </table:table-cell>
                  <table:table-cell table:style-name="cell_frame_all" table:number-rows-spanned="1" table:number-columns-spanned="1">
                    <text:list text:style-name="id1-3-2-2-6-14-1-3-2-2-1">
                      <text:list-item text:style-override="id1-3-2-2-6-14-1-3-2-2-1-1">
                        <text:number>•</text:number>
                        <text:p text:style-name="table_al">Ovenschalen, koffiekannen en ander hittebestendig glas</text:p>
                      </text:list-item>
                      <text:list-item text:style-override="id1-3-2-2-6-14-1-3-2-2-1-2">
                        <text:number>•</text:number>
                        <text:p text:style-name="table_al">Drinkglazen</text:p>
                      </text:list-item>
                      <text:list-item text:style-override="id1-3-2-2-6-14-1-3-2-2-1-3">
                        <text:number>•</text:number>
                        <text:p text:style-name="table_al">Theekopjes, bloempotten en ander porselein</text:p>
                      </text:list-item>
                      <text:list-item text:style-override="id1-3-2-2-6-14-1-3-2-2-1-4">
                        <text:number>•</text:number>
                        <text:p text:style-name="table_al">Aardewerk, jeneverkruiken en andere stenen producten</text:p>
                      </text:list-item>
                      <text:list-item text:style-override="id1-3-2-2-6-14-1-3-2-2-1-5">
                        <text:number>•</text:number>
                        <text:p text:style-name="table_al">Spiegels, ruiten, TL-, gloei- en spaarlampen.</text:p>
                      </text:list-item>
                    </text:list>
                  </table:table-cell>
                </table:table-row>
              </table:table>
              <text:p text:style-name="table_bottom"/>
            </text:section>
            <text:p text:style-name="al">- Tot <text:span text:style-name="nadrukvet">textiel</text:span> behoren in elk geval:</text:p>
            <text:section text:name="table_id1-3-2-2-6-16" text:style-name="table">
              <text:p text:style-name="table_top"/>
              <table:table table:style-name="tgroup">
                <table:table-column table:style-name="id1-3-2-2-6-16-1-1"/>
                <table:table-column table:style-name="id1-3-2-2-6-16-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list text:style-name="id1-3-2-2-6-16-1-3-2-1-1">
                      <text:list-item text:style-override="id1-3-2-2-6-16-1-3-2-1-1-1">
                        <text:number>•</text:number>
                        <text:p text:style-name="table_al">Kleding (kapot en draagbaar)</text:p>
                      </text:list-item>
                      <text:list-item text:style-override="id1-3-2-2-6-16-1-3-2-1-1-2">
                        <text:number>•</text:number>
                        <text:p text:style-name="table_al">Schoenen</text:p>
                      </text:list-item>
                      <text:list-item text:style-override="id1-3-2-2-6-16-1-3-2-1-1-3">
                        <text:number>•</text:number>
                        <text:p text:style-name="table_al">Lakens</text:p>
                      </text:list-item>
                      <text:list-item text:style-override="id1-3-2-2-6-16-1-3-2-1-1-4">
                        <text:number>•</text:number>
                        <text:p text:style-name="table_al">Dekens</text:p>
                      </text:list-item>
                      <text:list-item text:style-override="id1-3-2-2-6-16-1-3-2-1-1-5">
                        <text:number>•</text:number>
                        <text:p text:style-name="table_al">Lappen stof</text:p>
                      </text:list-item>
                      <text:list-item text:style-override="id1-3-2-2-6-16-1-3-2-1-1-6">
                        <text:number>•</text:number>
                        <text:p text:style-name="table_al">Gordijnen</text:p>
                      </text:list-item>
                      <text:list-item text:style-override="id1-3-2-2-6-16-1-3-2-1-1-7">
                        <text:number>•</text:number>
                        <text:p text:style-name="table_al">Handdoeken</text:p>
                      </text:list-item>
                    </text:list>
                  </table:table-cell>
                  <table:table-cell table:style-name="cell_frame_all" table:number-rows-spanned="1" table:number-columns-spanned="1">
                    <text:list text:style-name="id1-3-2-2-6-16-1-3-2-2-1">
                      <text:list-item text:style-override="id1-3-2-2-6-16-1-3-2-2-1-1">
                        <text:number>•</text:number>
                        <text:p text:style-name="table_al">Besmeurde poetsdoeken</text:p>
                      </text:list-item>
                      <text:list-item text:style-override="id1-3-2-2-6-16-1-3-2-2-1-2">
                        <text:number>•</text:number>
                        <text:p text:style-name="table_al">Dekbedden</text:p>
                      </text:list-item>
                      <text:list-item text:style-override="id1-3-2-2-6-16-1-3-2-2-1-3">
                        <text:number>•</text:number>
                        <text:p text:style-name="table_al">Kussens</text:p>
                      </text:list-item>
                    </text:list>
                  </table:table-cell>
                </table:table-row>
              </table:table>
              <text:p text:style-name="table_bottom"/>
            </text:section>
            <text:list text:style-name="id1-3-2-2-6-17">
              <text:list-item text:style-override="id1-3-2-2-6-17-1">
                <text:number>c.</text:number>
                <text:p text:style-name="al"> De volgende huishoudelijke afvalbestanddelen kunnen worden ingeleverd op het afvalbrengstation:</text:p>
                <text:list text:style-name="id1-3-2-2-6-17-1-3">
                  <text:list-item text:style-override="id1-3-2-2-6-17-1-3-1">
                    <text:number>•</text:number>
                    <text:p text:style-name="al">Oud papier en karton: zie aanbiedregels onder b;</text:p>
                  </text:list-item>
                  <text:list-item text:style-override="id1-3-2-2-6-17-1-3-2">
                    <text:number>•</text:number>
                    <text:p text:style-name="al">Plastic verpakkingen, Metalen verpakkingen en Drankenkartons (PMD): zie aanbiedregels onder b;</text:p>
                  </text:list-item>
                  <text:list-item text:style-override="id1-3-2-2-6-17-1-3-3">
                    <text:number>•</text:number>
                    <text:p text:style-name="al">Matrassen;</text:p>
                  </text:list-item>
                  <text:list-item text:style-override="id1-3-2-2-6-17-1-3-4">
                    <text:number>•</text:number>
                    <text:p text:style-name="al">Tapijt en vloerbedekking</text:p>
                  </text:list-item>
                  <text:list-item text:style-override="id1-3-2-2-6-17-1-3-5">
                    <text:number>•</text:number>
                    <text:p text:style-name="al">Kunststof producten (hard plastic): harde kunststoffen die niet bij de kunststof verpakkingen mogen;</text:p>
                  </text:list-item>
                  <text:list-item text:style-override="id1-3-2-2-6-17-1-3-6">
                    <text:number>•</text:number>
                    <text:p text:style-name="al">GFT: groente-, fruit-, en tuinafval;</text:p>
                  </text:list-item>
                  <text:list-item text:style-override="id1-3-2-2-6-17-1-3-7">
                    <text:number>•</text:number>
                    <text:p text:style-name="al">Groenafval: takken en snoeiafval;</text:p>
                  </text:list-item>
                  <text:list-item text:style-override="id1-3-2-2-6-17-1-3-8">
                    <text:number>•</text:number>
                    <text:p text:style-name="al">Grofvuil: al het afval dat overblijft na scheiding over de fracties die er aangeboden worden en afval dat te groot en te zwaar is om in de ondergrondse container aan te bieden;</text:p>
                  </text:list-item>
                  <text:list-item text:style-override="id1-3-2-2-6-17-1-3-9">
                    <text:number>•</text:number>
                    <text:p text:style-name="al">Schoon puin: steen of steenproducten;</text:p>
                  </text:list-item>
                  <text:list-item text:style-override="id1-3-2-2-6-17-1-3-10">
                    <text:number>•</text:number>
                    <text:p text:style-name="al">Hout (A-hout, B-hout en C-hout);</text:p>
                  </text:list-item>
                  <text:list-item text:style-override="id1-3-2-2-6-17-1-3-11">
                    <text:number>•</text:number>
                    <text:p text:style-name="al">Metaal: ijzer afvalproducten;</text:p>
                  </text:list-item>
                  <text:list-item text:style-override="id1-3-2-2-6-17-1-3-12">
                    <text:number>•</text:number>
                    <text:p text:style-name="al">Gips en gasbeton: schone gipsplaten en gasbetonblokken;</text:p>
                  </text:list-item>
                  <text:list-item text:style-override="id1-3-2-2-6-17-1-3-13">
                    <text:number>•</text:number>
                    <text:p text:style-name="al">Non-ferro metalen: alle overige metalen producten behalve ijzer;</text:p>
                  </text:list-item>
                  <text:list-item text:style-override="id1-3-2-2-6-17-1-3-14">
                    <text:number>•</text:number>
                    <text:p text:style-name="al">Personenwagenbanden: autobanden met of zonder velg;</text:p>
                  </text:list-item>
                  <text:list-item text:style-override="id1-3-2-2-6-17-1-3-15">
                    <text:number>•</text:number>
                    <text:p text:style-name="al">Textiel: zie aanbiedregels onder b;</text:p>
                  </text:list-item>
                  <text:list-item text:style-override="id1-3-2-2-6-17-1-3-16">
                    <text:number>•</text:number>
                    <text:p text:style-name="al">Glas: zie aanbiedregels onder b;</text:p>
                  </text:list-item>
                  <text:list-item text:style-override="id1-3-2-2-6-17-1-3-17">
                    <text:number>•</text:number>
                    <text:p text:style-name="al">kleine AEEA: kleine elektrische en elektronische apparaten met stekker van particuliere huishoudens;</text:p>
                  </text:list-item>
                  <text:list-item text:style-override="id1-3-2-2-6-17-1-3-18">
                    <text:number>•</text:number>
                    <text:p text:style-name="al">Dakafval;</text:p>
                  </text:list-item>
                  <text:list-item text:style-override="id1-3-2-2-6-17-1-3-19">
                    <text:number>•</text:number>
                    <text:p text:style-name="al">Gasflessen, brandblussers en overige drukhouders: drukhouders die vloeistof-, gasvormige-, of gelstoffen kunnen bevatten;</text:p>
                  </text:list-item>
                  <text:list-item text:style-override="id1-3-2-2-6-17-1-3-20">
                    <text:number>•</text:number>
                    <text:p text:style-name="al">Geëxpandeerd polystyreenschuim (piepschuim of EPS): witte, schuimachtige lichte en brosse kunststof die gebruikt wordt als verpakkingsmateriaal.</text:p>
                  </text:list-item>
                </text:list>
              </text:list-item>
            </text:list>
          </text:section>
          <text:section text:name="artikel_id1-3-2-2-7" text:style-name="artikel">
            <text:p text:style-name="artikel_kop_titel"><text:span text:style-name="artikel_kop_label">Artikel</text:span> <text:span text:style-name="artikel_kop_nr">5</text:span> Aanwijzing dagen en tijden waarop huishoudelijke afvalstoffen ter inzameling kunnen worden aangeboden (artikel 9 van de verordening).</text:p>
            <text:p text:style-name="al">De tijden en dagen waarop de huishoudelijke afvalstoffen aangeboden kunnen worden, staan vermeld op de online afvalkalender voor het betreffende dienstjaar. Eventuele afwijkingen van deze kalender worden tijdig in het plaatselijke weekblad en op de website van de gemeente bekend gemaakt. </text:p>
            <text:list text:style-name="id1-3-2-2-7-3">
              <text:list-item text:style-override="id1-3-2-2-7-3-1">
                <text:number>a.</text:number>
                <text:p text:style-name="al">Inzamelmiddelen mogen op de dag voor de vastgestelde inzameldag zoals aangegeven op de website van de gemeente Zoeterwoude (www.zoeterwoude.nl) vanaf 19:00 uur aangeboden worden. </text:p>
              </text:list-item>
              <text:list-item text:style-override="id1-3-2-2-7-3-2">
                <text:number>b.</text:number>
                <text:p text:style-name="al">De houder van een inzamelmiddel moet ervoor zorgen dat het inzamelmiddel, na lediging door de inzameldienst, zo spoedig mogelijk, maar uiterlijk om 21:00 uur op de dag van inzameling, van de openbare weg wordt verwijderd.</text:p>
              </text:list-item>
              <text:list-item text:style-override="id1-3-2-2-7-3-3">
                <text:number>c.</text:number>
                <text:p text:style-name="al">Het afval mag in inzamelvoorzieningen ten behoeve van een aantal percelen, alleen tussen 07:00 en 22:00 uur in de container gedeponeerd worden.</text:p>
              </text:list-item>
              <text:list-item text:style-override="id1-3-2-2-7-3-4">
                <text:number>d.</text:number>
                <text:p text:style-name="al">Het afvalbrengstation is geopend op:</text:p>
                <text:p text:style-name="al">Maandag: 9:30-12:30 uur</text:p>
                <text:p text:style-name="al">Woensdag: 13:00-16:00 uur</text:p>
                <text:p text:style-name="al">Vrijdag: 13:00-16:00 uur</text:p>
                <text:p text:style-name="al">1e en 3e zaterdag van de maand: 9:30-12:30 uur</text:p>
              </text:list-item>
            </text:list>
          </text:section>
          <text:section text:name="artikel_id1-3-2-2-8" text:style-name="artikel">
            <text:p text:style-name="artikel_kop_titel"><text:span text:style-name="artikel_kop_label">Artikel</text:span> <text:span text:style-name="artikel_kop_nr">6</text:span> Regels over het gebruik van inzamelmiddelen en inzamelvoorzieningen (artikel 10, lid 1 en 2 van de verordening).</text:p>
            <text:p text:style-name="al">a. De volgende inzamelmiddelen c.q.-voorzieningen zijn bestemd voor de inzameling van de daarbij genoemde categorie huishoudelijke afvalstoffen:</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cell_frame_all" table:number-rows-spanned="1" table:number-columns-spanned="1">
                    <text:p text:style-name="table_al">
                      <text:span text:style-name="nadrukvet">Inzamelmiddel/-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 huishoudelijke afvalstoffen</text:span>
                    </text:p>
                  </table:table-cell>
                </table:table-row>
                <table:table-row table:style-name="row">
                  <table:table-cell table:style-name="cell_frame_all" table:number-rows-spanned="1" table:number-columns-spanned="1">
                    <text:p text:style-name="table_al">Inzamelmiddel voor de gebruiker van een perceel (bij een perceel)</text:p>
                  </table:table-cell>
                  <table:table-cell table:style-name="cell_frame_all" table:number-rows-spanned="1" table:number-columns-spanned="1">
                    <text:p text:style-name="table_al">Door de gemeente verstrekte minicontainers</text:p>
                  </table:table-cell>
                  <table:table-cell table:style-name="cell_frame_all" table:number-rows-spanned="1" table:number-columns-spanned="1">
                    <text:p text:style-name="table_al">GFT</text:p>
                    <text:p text:style-name="table_al">PMD</text:p>
                  </table:table-cell>
                </table:table-row>
                <table:table-row table:style-name="row">
                  <table:table-cell table:style-name="cell_frame_all" table:number-rows-spanned="1" table:number-columns-spanned="1">
                    <text:p text:style-name="table_al">Inzamelvoorziening voor de gebruikers van een aantal percelen (nabij een perceel)</text:p>
                  </table:table-cell>
                  <table:table-cell table:style-name="cell_frame_all" table:number-rows-spanned="1" table:number-columns-spanned="1">
                    <text:p text:style-name="table_al">(Ondergrondse) verzamelcontainers</text:p>
                  </table:table-cell>
                  <table:table-cell table:style-name="cell_frame_all" table:number-rows-spanned="1" table:number-columns-spanned="1">
                    <text:p text:style-name="table_al">Restafval</text:p>
                    <text:p text:style-name="table_al">Glas</text:p>
                    <text:p text:style-name="table_al">PMD</text:p>
                    <text:p text:style-name="table_al">Oud papier en karton</text:p>
                    <text:p text:style-name="table_al">Textiel</text:p>
                    <text:p text:style-name="table_al"/>
                  </table:table-cell>
                </table:table-row>
              </table:table>
              <text:p text:style-name="table_bottom"/>
            </text:section>
            <text:p text:style-name="al">
            <text:span text:style-name="nadrukcur">Op 27 maart 2018 en 10 juli 2018 is het besluit voor de plaatsing van ondergrondse containers voor het restafval genomen.</text:span>
          </text:p>
            <text:p text:style-name="al"/>
            <text:list text:style-name="id1-3-2-2-8-6">
              <text:list-item text:style-override="id1-3-2-2-8-6-1">
                <text:number>b.</text:number>
                <text:p text:style-name="al">Regels over gebruik inzamelmiddelen voor de <text:span text:style-name="nadrukvet">gebruiker van een perceel</text:span>:</text:p>
                <text:p text:style-name="al">Voor het gebruik van minicontainers:</text:p>
                <text:list text:style-name="id1-3-2-2-8-6-1-4">
                  <text:list-item text:style-override="id1-3-2-2-8-6-1-4-1">
                    <text:number>-</text:number>
                    <text:p text:style-name="al"> bij het aanbieden op de inzameldagen dient rekening te worden gehouden met de vastgestelde dagen voor het aanbieden van minicontainers met groente-, fruit- en tuinafval en de minicontainers met PMD. De dagen waarop de minicontainers moeten worden aangeboden worden bekend gemaakt via de online afvalkalender van Zoeterwoude.</text:p>
                  </text:list-item>
                  <text:list-item text:style-override="id1-3-2-2-8-6-1-4-2">
                    <text:number>-</text:number>
                    <text:p text:style-name="al"> Inzamelmiddelen mogen op de dag voor de vastgestelde inzameldag zoals aangegeven op de website van de gemeente Zoeterwoude (www.zoeterwoude.nl) vanaf 19:00 uur aangeboden worden. </text:p>
                  </text:list-item>
                  <text:list-item text:style-override="id1-3-2-2-8-6-1-4-3">
                    <text:number>-</text:number>
                    <text:p text:style-name="al"> de houder van een inzamelmiddel moet ervoor zorgen dat het inzamelmiddel, na lediging door de inzameldienst, zo spoedig mogelijk, maar uiterlijk om 21:00 uur op de dag van inzameling, van de openbare weg wordt verwijderd.</text:p>
                  </text:list-item>
                  <text:list-item text:style-override="id1-3-2-2-8-6-1-4-4">
                    <text:number>-</text:number>
                    <text:p text:style-name="al"> Het aanbieden van de minicontainers moet ordelijk geschieden door gegroepeerde plaatsing, naast elkaar op één lijn, met de voorkant (de ‘kam’) naar de rijweg, zo dicht mogelijk bij de rijroute en bij het ontbreken van een voetpad, aan de kant van de rijweg te worden aangeboden. </text:p>
                  </text:list-item>
                  <text:list-item text:style-override="id1-3-2-2-8-6-1-4-5">
                    <text:number>-</text:number>
                    <text:p text:style-name="al"> De minicontainer moet zo geplaatst worden dat het verkeer, voetgangers daaronder begrepen, daarvan zo min mogelijk hinder ondervindt.</text:p>
                  </text:list-item>
                  <text:list-item text:style-override="id1-3-2-2-8-6-1-4-6">
                    <text:number>-</text:number>
                    <text:p text:style-name="al"> De minicontainer moet goed gesloten zijn.</text:p>
                  </text:list-item>
                  <text:list-item text:style-override="id1-3-2-2-8-6-1-4-7">
                    <text:number>-</text:number>
                    <text:p text:style-name="al"> huishoudens mogen bij aantoonbare benodigdheid maximaal de beschikking hebben over 2 PMD-containers en 2 GFT-containers.</text:p>
                  </text:list-item>
                  <text:list-item text:style-override="id1-3-2-2-8-6-1-4-8">
                    <text:number>-</text:number>
                    <text:p text:style-name="al"> Bij vermissing, diefstal of vernieling van een van de gemeentewege verstrekte minicontainer dient de houder hiervan aangifte bij de politie te doen. Na overlegging van een aangiftebewijs wordt een andere minicontainer verstrekt. </text:p>
                  </text:list-item>
                  <text:list-item text:style-override="id1-3-2-2-8-6-1-4-9">
                    <text:number>-</text:number>
                    <text:p text:style-name="al"> De houder van een van gemeentewege verstrekte minicontainer is verantwoordelijk voor het juiste gebruik van de minicontainer. Het is verboden om hete (vloei)stoffen in de container te deponeren.</text:p>
                  </text:list-item>
                  <text:list-item text:style-override="id1-3-2-2-8-6-1-4-10">
                    <text:number>-</text:number>
                    <text:p text:style-name="al"> Daarnaast dient de minicontainer regelmatig te worden gereinigd.</text:p>
                  </text:list-item>
                </text:list>
              </text:list-item>
              <text:list-item text:style-override="id1-3-2-2-8-6-2">
                <text:number>b.</text:number>
                <text:p text:style-name="al"> Regels voor gebruik van inzamelvoorzieningen ten behoeve van een aantal percelen:</text:p>
                <text:list text:style-name="id1-3-2-2-8-6-2-3">
                  <text:list-item text:style-override="id1-3-2-2-8-6-2-3-1">
                    <text:number>-</text:number>
                    <text:p text:style-name="al">Het afval mag alleen tussen 07:00 en 22:00 uur in de verzamelcontainers gedeponeerd worden. </text:p>
                  </text:list-item>
                  <text:list-item text:style-override="id1-3-2-2-8-6-2-3-2">
                    <text:number>-</text:number>
                    <text:p text:style-name="al"> Het aanbieden van restafval, textiel en PMD moet plaatsvinden in gesloten zakken. Het PMD moet aangeboden worden in doorzichtige zakken. Glas en OPK kunnen los worden aangeboden. De betreffende aanbieding moet op zodanige wijze gedaan worden dat geen afvalstoffen buiten de verzamelcontainers achterblijven.</text:p>
                  </text:list-item>
                </text:list>
              </text:list-item>
              <text:list-item text:style-override="id1-3-2-2-8-6-3">
                <text:number>c.</text:number>
                <text:p text:style-name="al"> Regels voor de inzameling van afvalstoffen <text:span text:style-name="nadrukvet">zonder inzamelmiddel</text:span>:</text:p>
                <text:list text:style-name="id1-3-2-2-8-6-3-3">
                  <text:list-item text:style-override="id1-3-2-2-8-6-3-3-1">
                    <text:number>-</text:number>
                    <text:p text:style-name="al"> Voor het aanbieden van huishoudelijke afvalstoffen kan gebruik gemaakt worden van het afvalbrengstation. Het afvalbrengstation aan de Noordbuurtsehof 56 te Zoeterwoude is geopend:</text:p>
                    <text:p text:style-name="al">Maandag: 9:30-12:30 uur</text:p>
                    <text:p text:style-name="al">Woensdag:13:00-16:00 uur</text:p>
                    <text:p text:style-name="al">Vrijdag: 13:00-16:00 uur</text:p>
                    <text:p text:style-name="al">1e en 3e zaterdag van de maand: 9:30-12:30 uur</text:p>
                  </text:list-item>
                  <text:list-item text:style-override="id1-3-2-2-8-6-3-3-2">
                    <text:number>-</text:number>
                    <text:p text:style-name="al"> Indien men afvalstoffen aanbiedt op het afvalbrengstation dient men zich te kunnen legitimeren met een geldig legitimatiebewijs in combinatie met een document waaruit de juiste adresgegevens blijken;</text:p>
                  </text:list-item>
                  <text:list-item text:style-override="id1-3-2-2-8-6-3-3-3">
                    <text:number>-</text:number>
                    <text:p text:style-name="al"> De afvalstoffen moeten gescheiden worden aangeboden per categorie;</text:p>
                  </text:list-item>
                  <text:list-item text:style-override="id1-3-2-2-8-6-3-3-4">
                    <text:number>-</text:number>
                    <text:p text:style-name="al"> De tarieven die gelden voor het achter laten van huishoudelijke afvalstoffen op het afvalbrengstation zijn te raadplegen in de ‘Verordening tarieventabel belastingen en rechten, artikel 3 afvalstoffenheffing en reinigingsrechten’;</text:p>
                  </text:list-item>
                  <text:list-item text:style-override="id1-3-2-2-8-6-3-3-5">
                    <text:number>-</text:number>
                    <text:p text:style-name="al"> Het aangeboden afval dient hanteerbaar en zo veel mogelijk gebundeld aangeboden te worden, tenzij de acceptatiecriteria in het volgende schema omschrijven dat het los aangeboden mag worden;</text:p>
                  </text:list-item>
                  <text:list-item text:style-override="id1-3-2-2-8-6-3-3-6">
                    <text:number>-</text:number>
                    <text:p text:style-name="al"> Afvalstoffen dienen op de onderstaande manier te worden aangeboden op het afvalbrengstation:</text:p>
                  </text:list-item>
                </text:list>
              </text:list-item>
            </text:list>
            <text:section text:name="table_id1-3-2-2-8-7" text:style-name="table">
              <text:p text:style-name="table_top"/>
              <table:table table:style-name="tgroup">
                <table:table-column table:style-name="id1-3-2-2-8-7-1-1"/>
                <table:table-column table:style-name="id1-3-2-2-8-7-1-2"/>
                <table:table-row table:style-name="row">
                  <table:table-cell table:style-name="cell_frame_all" table:number-rows-spanned="1" table:number-columns-spanned="1">
                    <text:p text:style-name="table_al">
                      <text:span text:style-name="nadrukvet">Categorie huishoudelijke afvalstoffen</text:span>
                    </text:p>
                  </table:table-cell>
                  <table:table-cell table:style-name="cell_frame_all" table:number-rows-spanned="1" table:number-columns-spanned="1">
                    <text:p text:style-name="table_al">
                      <text:span text:style-name="nadrukvet">Acceptatiecriteria</text:span>
                    </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Kunststof producten (hard plastic)</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Groenafval (snoeiafval)</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Grofvuil</text:p>
                  </table:table-cell>
                  <table:table-cell table:style-name="cell_frame_all" table:number-rows-spanned="1" table:number-columns-spanned="1">
                    <text:p text:style-name="table_al">Los aanbieden</text:p>
                    <text:p text:style-name="table_al">Onbeperkt aan te leveren </text:p>
                  </table:table-cell>
                </table:table-row>
                <table:table-row table:style-name="row">
                  <table:table-cell table:style-name="cell_frame_all" table:number-rows-spanned="1" table:number-columns-spanned="1">
                    <text:p text:style-name="table_al">B-hout</text:p>
                  </table:table-cell>
                  <table:table-cell table:style-name="cell_frame_all" table:number-rows-spanned="1" table:number-columns-spanned="1">
                    <text:p text:style-name="table_al">Los aanbieden</text:p>
                    <text:p text:style-name="table_al">Onbeperkt aan te leveren</text:p>
                    <text:p text:style-name="table_al">Sloophout geldt als bouw- en sloopafval</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Los aanbieden</text:p>
                    <text:p text:style-name="table_al">Onbeperkt aan te leveren</text:p>
                    <text:p text:style-name="table_al">Sloophout geldt als bouw- en sloopafval</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Gips en gasbeton</text:p>
                  </table:table-cell>
                  <table:table-cell table:style-name="cell_frame_all" table:number-rows-spanned="1" table:number-columns-spanned="1">
                    <text:p text:style-name="table_al">Los aanbieden </text:p>
                    <text:p text:style-name="table_al">Onbeperkt aan te leveren</text:p>
                  </table:table-cell>
                </table:table-row>
                <table:table-row table:style-name="row">
                  <table:table-cell table:style-name="cell_frame_all" table:number-rows-spanned="1" table:number-columns-spanned="1">
                    <text:p text:style-name="table_al">Non-ferro metalen</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Personenwagenbanden</text:p>
                  </table:table-cell>
                  <table:table-cell table:style-name="cell_frame_all" table:number-rows-spanned="1" table:number-columns-spanned="1">
                    <text:p text:style-name="table_al">Los aanbieden</text:p>
                    <text:p text:style-name="table_al">Onbeperkt aan te leveren </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Aanbieden in gesloten zak</text:p>
                    <text:p text:style-name="table_al">Onbeperkt aan te leveren</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Dakafval</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Gasflessen, brandblussers en overige drukhouders</text:p>
                  </table:table-cell>
                  <table:table-cell table:style-name="cell_frame_all" table:number-rows-spanned="1" table:number-columns-spanned="1">
                    <text:p text:style-name="table_al">Los aanbieden</text:p>
                    <text:p text:style-name="table_al">Onbeperkt aan te leveren</text:p>
                  </table:table-cell>
                </table:table-row>
                <table:table-row table:style-name="row">
                  <table:table-cell table:style-name="cell_frame_all" table:number-rows-spanned="1" table:number-columns-spanned="1">
                    <text:p text:style-name="table_al">Geëxpandeerd polystyreenschuim</text:p>
                  </table:table-cell>
                  <table:table-cell table:style-name="cell_frame_all" table:number-rows-spanned="1" table:number-columns-spanned="1">
                    <text:p text:style-name="table_al">Los aanbieden</text:p>
                    <text:p text:style-name="table_al">Onbeperkt aan te leveren</text:p>
                  </table:table-cell>
                </table:table-row>
              </table:table>
              <text:p text:style-name="table_bottom"/>
            </text:section>
            <text:p text:style-name="al">Voor het aanbieden van huishoudelijke afvalstoffen anders dan op het afvalbrengstation:</text:p>
            <text:list text:style-name="id1-3-2-2-8-9">
              <text:list-item text:style-override="id1-3-2-2-8-9-1">
                <text:number>•</text:number>
                <text:p text:style-name="al">Asbest: kan met ingang van 1 januari 2020 niet meer via de gemeente worden ingezameld. Als men asbest af wil laten voeren, kan men dit laten verzorgen door een particuliere inzamelaar. </text:p>
              </text:list-item>
              <text:list-item text:style-override="id1-3-2-2-8-9-2">
                <text:number>•</text:number>
                <text:p text:style-name="al">Grofvuil: wordt na aanmelding bij de gemeente en betaling, maandelijks opgehaald. Grofvuil mag vanaf 7:00 uur ’s-morgens op de ophaaldag worden aangeboden. De maximaal aan te bieden hoeveelheid is 1m3 of 8 bundels (voor groen en hout). Aanbieden mag niet onder bomen of lantaarnpalen in verband met de bereikbaarheid van de inzamelwagen. Een stuk grofvuil mag niet zwaarder zijn dan 40 kg. </text:p>
              </text:list-item>
              <text:list-item text:style-override="id1-3-2-2-8-9-3">
                <text:number>•</text:number>
                <text:p text:style-name="al">Restafval: kan in alle ondergrondse containers aangeboden worden die in de gemeente staan.</text:p>
              </text:list-item>
              <text:list-item text:style-override="id1-3-2-2-8-9-4">
                <text:number>•</text:number>
                <text:p text:style-name="al">Wit- en bruingoed (herbruikbaar en afgedankt) kan op basis van een afspraak met Kringloopbedrijf ‘Het Warenhuis’ ter inzameling worden aangeboden. Wit- en bruingoed mag niet op de openbare weg worden aangeboden maar dient persoonlijk aan Kringloopbedrijf ‘Het Warenhuis’ te worden overgedragen. </text:p>
              </text:list-item>
            </text:list>
          </text:section>
          <text:section text:name="paragraaf_id1-3-2-2-9" text:style-name="paragraaf">
            <text:p text:style-name="paragraaf_kop"><text:span text:style-name="label"/> <text:span text:style-name="nr"/> Afdeling 3. Bedrijfsafvalstoffen</text:p>
          </text:section>
          <text:section text:name="paragraaf_id1-3-2-2-10" text:style-name="paragraaf">
            <text:p text:style-name="paragraaf_kop"><text:span text:style-name="label">§</text:span> <text:span text:style-name="nr">3.1.</text:span> Bepalingen ten aanzien van artikel 11 t/m 13 van de verordening</text:p>
          </text:section>
          <text:section text:name="artikel_id1-3-2-2-11" text:style-name="artikel">
            <text:p text:style-name="artikel_kop_titel"><text:span text:style-name="artikel_kop_label">Artikel</text:span> <text:span text:style-name="artikel_kop_nr">7.</text:span> Inzameling bedrijfsafvalstoffen</text:p>
            <text:list text:style-name="id1-3-2-2-11-2">
              <text:list-item text:style-override="id1-3-2-2-11-2">
                <text:number>1.</text:number>
                <text:p text:style-name="al">Als bestanddelen van bedrijfsafvalstoffen zoals bedoeld in artikel 11 van de verordening worden aangewezen: bedrijfsafvalstoffen die overeenkomen met huishoudelijke afvalstoffen. </text:p>
              </text:list-item>
              <text:list-item text:style-override="id1-3-2-2-11-3">
                <text:number>2.</text:number>
                <text:p text:style-name="al">Bedrijfsafval mag alleen ter inzameling worden aangeboden van maandag tot en met zaterdag, tussen 7:30 uur en 20:00 uur;</text:p>
              </text:list-item>
              <text:list-item text:style-override="id1-3-2-2-11-4">
                <text:number>3.</text:number>
                <text:p text:style-name="al">De inzamelmiddelen voor bedrijfsafval mogen niet op of aan de openbare weg geplaatst worden anders dan voor onmiddellijke overdracht aan de inzamelaar en moeten na lediging onmiddellijk worden teruggeplaatst in of op het perceel van de gebruiker. </text:p>
              </text:list-item>
              <text:list-item text:style-override="id1-3-2-2-11-5">
                <text:number>4.</text:number>
                <text:p text:style-name="al">Overige regels voor het aanbieden of overdragen van bedrijfsafvalstoffen zijn gelijk aan de regels in artikel 6.</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111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1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1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Zoeterwoude</meta:user-defined>
    <meta:user-defined meta:name="OVERHEID.Informatietype/DC.type">officiële publicatie</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Onbekend</meta:user-defined>
    <meta:user-defined meta:name="DCTERMS.alternative">Uitvoeringsbesluit Afvalstoffenverordening Zoeterwoude 2020</meta:user-defined>
    <dc:language>nl</dc:language>
    <meta:user-defined meta:name="OVERHEID.Gemeente/DC.spatial">Zoeterwoude</meta:user-defined>
    <meta:user-defined meta:name="DC.title">Besluit van de gemeenteraad van de gemeente Zoeterwoude houdende regels omtrent het Uitvoeringsbesluit Afvalstoffenverordening Zoeterwoude 2020</meta:user-defined>
    <meta:user-defined meta:name="DCTERMS.W3CDTF/DCTERMS.available">2020-03-30</meta:user-defined>
    <meta:user-defined meta:name="DCTERMS.W3CDTF/OVERHEIDop.jaargang">2020</meta:user-defined>
    <meta:user-defined meta:name="OVERHEIDop.publicationIssue">81118</meta:user-defined>
    <meta:user-defined meta:name="OVERHEIDop.betreftRegeling">CVDR638673_1</meta:user-defined>
    <meta:user-defined meta:name="OVERHEIDop.GmbID/DC.identifier">gmb-2020-81118</meta:user-defined>
    <meta:user-defined meta:name="xs:date/OVERHEIDop.startdatum">2020-03-31</meta:user-defined>
    <meta:user-defined meta:name="OVERHEIDop.versieInformatie"/>
  </office:meta>
</office:document-meta>
</file>