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60 Ontwerpbesluit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wenten 39, 4704 RE Roosendaal</text:p>
            <text:p text:style-name="tussenkopcur">Omschrijving : Wijziging of Intrekking op aanvraag uitgebreid</text:p>
            <text:p text:style-name="tussenkopcur">Registratienummer : 2020WB0260</text:p>
            <text:p text:style-name="tussenkopcur">Publicatiedatum : 27-3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11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1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1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0.03 396325.604</meta:user-defined>
    <meta:user-defined meta:name="DC.title">2020WB0260 Ontwerpbesluit Wet milieubeheer</meta:user-defined>
    <meta:user-defined meta:name="OVERHEID.PostcodeHuisnummer/OVERHEIDop.postcodeHuisnummer">4704RE 39</meta:user-defined>
    <meta:user-defined meta:name="OVERHEIDop.straatnaam">Gewenten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12</meta:user-defined>
    <meta:user-defined meta:name="OVERHEIDop.GmbID/DC.identifier">gmb-2020-81112</meta:user-defined>
    <meta:user-defined meta:name="OVERHEIDop.versieInformatie"/>
  </office:meta>
</office:document-meta>
</file>