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5 Vaststelling Wattbaan 3-1 t/m 11-1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4 maart 2020 hebben besloten dat, op grond van de Wet basisregistratie adressen en gebouwen en de Verordening naamgeving en nummering (adressen), aan het pand kadastraal gelegen Jutphaas D 2173, de volgende adressen worden toegekend:</text:p>
            <text:p text:style-name="common-al">Wattbaan 3-1 t/m 3-11, 5-1 t/m 5-12, 7-1 t/m 7-12, 9-1 t/m 9-12 en 11-1 t/m 11-12</text:p>
            <text:p text:style-name="tussenkopcur">Inzagetermijn</text:p>
            <text:p text:style-name="common-al">Vanaf 24 maart 2020 tot en met 6 mei 2020 ligt het besluit nr. 47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10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0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0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545.463 449817.429</meta:user-defined>
    <meta:user-defined meta:name="DC.title">Adresbesluit nr. 475 Vaststelling Wattbaan 3-1 t/m 11-12, burgemeester en wethouders gemeente Nieuwegein;</meta:user-defined>
    <meta:user-defined meta:name="OVERHEID.PostcodeHuisnummer/OVERHEIDop.postcodeHuisnummer">3439ML 5</meta:user-defined>
    <meta:user-defined meta:name="OVERHEIDop.straatnaam">Wattbaan</meta:user-defined>
    <meta:user-defined meta:name="OVERHEIDop.woonplaats">Nieuwegein</meta:user-defined>
    <meta:user-defined meta:name="DCTERMS.W3CDTF/DCTERMS.available">2020-03-27</meta:user-defined>
    <meta:user-defined meta:name="DCTERMS.W3CDTF/OVERHEIDop.jaargang">2020</meta:user-defined>
    <meta:user-defined meta:name="OVERHEIDop.publicationIssue">81106</meta:user-defined>
    <meta:user-defined meta:name="OVERHEIDop.GmbID/DC.identifier">gmb-2020-81106</meta:user-defined>
    <meta:user-defined meta:name="OVERHEIDop.versieInformatie"/>
  </office:meta>
</office:document-meta>
</file>