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eginhard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769</text:p>
            <text:p text:style-name="common-al">OLO-nummer: 4842737</text:p>
            <text:p text:style-name="common-al">Datum indiening: 17 december 2019</text:p>
            <text:p text:style-name="common-al">Omschrijving: realiseren van een schuur</text:p>
            <text:p text:style-name="common-al">Adres: Meginhardweg 1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9919 443432</meta:user-defined>
    <meta:user-defined meta:name="DC.title">ODRA Gemeente Arnhem - Aanvraag omgevingsvergunning, Meginhardweg 17 Arnhem</meta:user-defined>
    <meta:user-defined meta:name="OVERHEID.PostcodeHuisnummer/OVERHEIDop.postcodeHuisnummer">6841HB 17</meta:user-defined>
    <meta:user-defined meta:name="OVERHEIDop.straatnaam">Meginhard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1</meta:user-defined>
    <meta:user-defined meta:name="OVERHEIDop.GmbID/DC.identifier">gmb-2020-811</meta:user-defined>
    <meta:user-defined meta:name="OVERHEIDop.versieInformatie"/>
  </office:meta>
</office:document-meta>
</file>