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5178 Pindosstraat 1 te Tilburg, realiseren van een overkapping naast de woning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5178 - B - Pindos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9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9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13.047 394862.86</meta:user-defined>
    <meta:user-defined meta:name="DC.title">Tilburg, toegekend aanvraag voor een omgevingsvergunning Z-HZ_WABO-2019-05178 Pindosstraat 1 te Tilburg, realiseren van een overkapping naast de woning, verzonden 24 maart 2020.</meta:user-defined>
    <meta:user-defined meta:name="OVERHEID.PostcodeHuisnummer/OVERHEIDop.postcodeHuisnummer">5022ME 1</meta:user-defined>
    <meta:user-defined meta:name="OVERHEIDop.straatnaam">Pindosstraat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9</meta:user-defined>
    <meta:user-defined meta:name="OVERHEIDop.GmbID/DC.identifier">gmb-2020-81099</meta:user-defined>
    <meta:user-defined meta:name="OVERHEIDop.versieInformatie"/>
  </office:meta>
</office:document-meta>
</file>