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42 Lovensestraat 79 01 te Tilburg, verbouwen van een kamerverhuurpand,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42 - I - Lovensestraat 7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9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17.751 397241.755</meta:user-defined>
    <meta:user-defined meta:name="DC.title">Tilburg, ingekomen aanvraag voor een omgevingsvergunning Z-HZ_WABO-2020-01242 Lovensestraat 79 01 te Tilburg, verbouwen van een kamerverhuurpand, 23 maart 2020</meta:user-defined>
    <meta:user-defined meta:name="OVERHEID.PostcodeHuisnummer/OVERHEIDop.postcodeHuisnummer">5014DN 79</meta:user-defined>
    <meta:user-defined meta:name="OVERHEIDop.straatnaam">Lovense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97</meta:user-defined>
    <meta:user-defined meta:name="OVERHEIDop.GmbID/DC.identifier">gmb-2020-81097</meta:user-defined>
    <meta:user-defined meta:name="OVERHEIDop.versieInformatie"/>
  </office:meta>
</office:document-meta>
</file>