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rectificatie van een reeds verleende omgevingsvergunning – Looistraat 30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afwijken van het bestemmingsplan voor de bouw van een mantelzorgwoning</text:p>
            <text:p text:style-name="tussenkopcur">Locatie : Looistraat 30 te Heumen</text:p>
            <text:p text:style-name="tussenkopcur">Datum besluit : 25 maart 2020</text:p>
            <text:p text:style-name="tussenkopcur">Datum verzending : 25 maart 2020</text:p>
            <text:p text:style-name="tussenkopcur">Zaaknummer ODRN: W.Z20.1000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text:p>
            <text:p text:style-name="tussenkopcur">Het bezwaarschrift moet ondertekend zijn en bevat ten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6800 EM Arnhem</text:p>
            <text:p text:style-name="tussenkopcur">U kunt ook digitaal een verzoek voor een voorlopige voorziening indienen bij genoemde rechtbank via http://loket.rechtspraak.nl/bestuursrecht. Daarvoor moet u wel beschikken over een elektronische handtekening (DigiD).</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0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57.625 419933.495</meta:user-defined>
    <meta:user-defined meta:name="DC.title">Gemeente Heumen – rectificatie van een reeds verleende omgevingsvergunning – Looistraat 30 te Heumen</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3-27</meta:user-defined>
    <meta:user-defined meta:name="DCTERMS.W3CDTF/OVERHEIDop.jaargang">2020</meta:user-defined>
    <meta:user-defined meta:name="OVERHEIDop.publicationIssue">81096</meta:user-defined>
    <meta:user-defined meta:name="OVERHEIDop.GmbID/DC.identifier">gmb-2020-81096</meta:user-defined>
    <meta:user-defined meta:name="OVERHEIDop.versieInformatie"/>
  </office:meta>
</office:document-meta>
</file>