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43 Cannabichstraat 34 te Tilburg, realiseren van een dakterras, 2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43 - I - Cannabich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09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9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9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19.675 399038.851</meta:user-defined>
    <meta:user-defined meta:name="DC.title">Tilburg, ingekomen aanvraag voor een omgevingsvergunning Z-HZ_WABO-2020-01243 Cannabichstraat 34 te Tilburg, realiseren van een dakterras, 23 maart 2020</meta:user-defined>
    <meta:user-defined meta:name="OVERHEID.PostcodeHuisnummer/OVERHEIDop.postcodeHuisnummer">5011VC 34</meta:user-defined>
    <meta:user-defined meta:name="OVERHEIDop.straatnaam">Cannabichstraat</meta:user-defined>
    <meta:user-defined meta:name="OVERHEIDop.woonplaats">Tilburg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91</meta:user-defined>
    <meta:user-defined meta:name="OVERHEIDop.GmbID/DC.identifier">gmb-2020-81091</meta:user-defined>
    <meta:user-defined meta:name="OVERHEIDop.versieInformatie"/>
  </office:meta>
</office:document-meta>
</file>