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50 Groenstraat 198 te Tilburg, plaatsen van een dakkapel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50 - B - Groenstraat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9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40.503 395272.872</meta:user-defined>
    <meta:user-defined meta:name="DC.title">Tilburg, toegekend aanvraag voor een omgevingsvergunning Z-HZ_WABO-2020-00650 Groenstraat 198 te Tilburg, plaatsen van een dakkapel, verzonden 24 maart 2020.</meta:user-defined>
    <meta:user-defined meta:name="OVERHEID.PostcodeHuisnummer/OVERHEIDop.postcodeHuisnummer">5021LN 198</meta:user-defined>
    <meta:user-defined meta:name="OVERHEIDop.straatnaam">Groen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90</meta:user-defined>
    <meta:user-defined meta:name="OVERHEIDop.GmbID/DC.identifier">gmb-2020-81090</meta:user-defined>
    <meta:user-defined meta:name="OVERHEIDop.versieInformatie"/>
  </office:meta>
</office:document-meta>
</file>