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761 Kloosterstraat 4 te Tilburg, verbouwen van het "Keukengebouw", verzonden 24 maar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761 - V - Kloost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8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8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9.13 396130.36</meta:user-defined>
    <meta:user-defined meta:name="DC.title">Tilburg, verlengen beslistermijn aanvraag omgevingsvergunning Z-HZ_WABO-2019-04761 Kloosterstraat 4 te Tilburg, verbouwen van het "Keukengebouw", verzonden 24 maart 2020.</meta:user-defined>
    <meta:user-defined meta:name="OVERHEID.PostcodeHuisnummer/OVERHEIDop.postcodeHuisnummer">5038VP 4</meta:user-defined>
    <meta:user-defined meta:name="OVERHEIDop.straatnaam">Klooster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86</meta:user-defined>
    <meta:user-defined meta:name="OVERHEIDop.GmbID/DC.identifier">gmb-2020-81086</meta:user-defined>
    <meta:user-defined meta:name="OVERHEIDop.versieInformatie"/>
  </office:meta>
</office:document-meta>
</file>