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ietsvierdaagse De Achterhoek in Laren (2020-16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0</text:p>
            <text:p text:style-name="common-al">Laren</text:p>
            <text:p text:style-name="common-al"> * Stichting Fietsvierdaagse “De Achterhoek”, Fietsvierdaagse De Achterhoek, start </text:p>
            <text:p text:style-name="common-al">   Verwoldseweg 26, 3 tot en met 7 augustus 2020 (2020-169511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0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9511</meta:user-defined>
    <dc:language>nl</dc:language>
    <meta:user-defined meta:name="OVERHEID.EPSG28992/DC.spatial">222412.653 467782.865</meta:user-defined>
    <meta:user-defined meta:name="DC.title">Aangevraagde evenementenvergunning Fietsvierdaagse De Achterhoek in Laren (2020-169511)</meta:user-defined>
    <meta:user-defined meta:name="OVERHEID.PostcodeHuisnummer/OVERHEIDop.postcodeHuisnummer">7245VW 26</meta:user-defined>
    <meta:user-defined meta:name="OVERHEIDop.straatnaam">Verwoldseweg</meta:user-defined>
    <meta:user-defined meta:name="OVERHEIDop.woonplaats">L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080</meta:user-defined>
    <meta:user-defined meta:name="OVERHEIDop.GmbID/DC.identifier">gmb-2020-81080</meta:user-defined>
    <meta:user-defined meta:name="OVERHEIDop.versieInformatie"/>
  </office:meta>
</office:document-meta>
</file>