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 het verplaatsen van de restaurantvoorziening, Douvenrade 1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Dossiernummer : 12673 </text:p>
            <text:p text:style-name="al">Adres : Douvenrade 1, 6419 AA te Heerlen </text:p>
            <text:p text:style-name="al">Activiteit : het veranderen van activiteiten het verplaatsen van de restaurantvoorziening </text:p>
            <text:p text:style-name="al">Datum van ontvangst : 3 maart 2020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107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7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7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meta:user-defined meta:name="DC.source">artikel 8.41 van de Wet milieubeheer]|[1.0:c:BWBR0003245&amp;artikel=8.41&amp;g=2019-11-14</meta:user-defined>
    <dc:language>nl</dc:language>
    <meta:user-defined meta:name="OVERHEID.EPSG28992/DC.spatial">195995.581 321728.521</meta:user-defined>
    <meta:user-defined meta:name="DC.title">Gemeente Heerlen – kennisgeving activiteitenbesluit milieubeheer: het veranderen van activiteiten - het verplaatsen van de restaurantvoorziening, Douvenrade 1 te Heerlen</meta:user-defined>
    <meta:user-defined meta:name="OVERHEID.PostcodeHuisnummer/OVERHEIDop.postcodeHuisnummer">6419AA 1</meta:user-defined>
    <meta:user-defined meta:name="OVERHEIDop.straatnaam">Douvenrade</meta:user-defined>
    <meta:user-defined meta:name="OVERHEIDop.woonplaats">Heerlen</meta:user-defined>
    <meta:user-defined meta:name="DCTERMS.W3CDTF/DCTERMS.available">2020-03-27</meta:user-defined>
    <meta:user-defined meta:name="DCTERMS.W3CDTF/OVERHEIDop.jaargang">2020</meta:user-defined>
    <meta:user-defined meta:name="OVERHEIDop.publicationIssue">81075</meta:user-defined>
    <meta:user-defined meta:name="OVERHEIDop.GmbID/DC.identifier">gmb-2020-81075</meta:user-defined>
    <meta:user-defined meta:name="OVERHEIDop.versieInformatie"/>
  </office:meta>
</office:document-meta>
</file>