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, blok E, kav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19-5871 voor een omgevingsvergunning : het plaatsen van 26 bedrijfseenheden en het aanleggen van een uitweg, op locatie Jaargetijdenweg, blok E, kavel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0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8 472087</meta:user-defined>
    <meta:user-defined meta:name="OVERHEID.EPSG28992/DC.spatial">262339.25 472228.12</meta:user-defined>
    <meta:user-defined meta:name="DC.title">Kennisgeving besluit op aanvraag omgevingsvergunning  Jaargetijdenweg, blok E, kavel 38</meta:user-defined>
    <meta:user-defined meta:name="OVERHEID.PostcodeHuisnummer/OVERHEIDop.postcodeHuisnummer">7532SX 6</meta:user-defined>
    <meta:user-defined meta:name="OVERHEID.PostcodeHuisnummer/OVERHEIDop.postcodeHuisnummer">7532SX 22</meta:user-defined>
    <meta:user-defined meta:name="OVERHEIDop.straatnaam">Jaargetijdenweg</meta:user-defined>
    <meta:user-defined meta:name="OVERHEIDop.straatnaam">Jaargetijdenweg</meta:user-defined>
    <meta:user-defined meta:name="OVERHEIDop.woonplaats">Enschede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072</meta:user-defined>
    <meta:user-defined meta:name="OVERHEIDop.GmbID/DC.identifier">gmb-2020-81072</meta:user-defined>
    <meta:user-defined meta:name="OVERHEIDop.versieInformatie"/>
  </office:meta>
</office:document-meta>
</file>