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essenlaan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0</text:p>
            <text:p text:style-name="common-al">Aangevraagd op 07 januari 2020</text:p>
            <text:p text:style-name="common-al">het plaatsen van een dakkapel aan de voorkant en vervangen dakpan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0873/ 1225072</meta:user-defined>
    <meta:user-defined meta:name="DCTERMS.abstract">Cypressenlaan 26 in Sint-Michielsgestel, het plaatsen van een dakkapel aan de voorkant en vervangen dakpannen</meta:user-defined>
    <dc:language>nl</dc:language>
    <meta:user-defined meta:name="OVERHEID.EPSG28992/DC.spatial">151727 405591</meta:user-defined>
    <meta:user-defined meta:name="DC.title">Aangevraagde omgevingsvergunning Cypressenlaan 26 in Sint-Michielsgestel</meta:user-defined>
    <meta:user-defined meta:name="OVERHEID.PostcodeHuisnummer/OVERHEIDop.postcodeHuisnummer">5271JR 26</meta:user-defined>
    <meta:user-defined meta:name="OVERHEIDop.straatnaam">Cypressenlaan</meta:user-defined>
    <meta:user-defined meta:name="OVERHEIDop.woonplaats">Sint-Michielsgest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07</meta:user-defined>
    <meta:user-defined meta:name="OVERHEIDop.GmbID/DC.identifier">gmb-2020-8107</meta:user-defined>
    <meta:user-defined meta:name="OVERHEIDop.versieInformatie"/>
  </office:meta>
</office:document-meta>
</file>