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lmens Feest 2020 in Almen (2020-169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is onderstaande aanvraag binnengekomen:</text:p>
            <text:p text:style-name="common-al">Almen</text:p>
            <text:p text:style-name="common-al"> * Oranjevereniging “Ons Vorstenhuis” en Stichting Almense Evenementen, Almens Feest </text:p>
            <text:p text:style-name="common-al">  2020, hoek Dorpsstraat/Vunderingweg, 19 tot en met 21 juni 2020 (2020-169510) 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106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9510</meta:user-defined>
    <dc:language>nl</dc:language>
    <meta:user-defined meta:name="OVERHEID.EPSG28992/DC.spatial">217430.744 464280.963</meta:user-defined>
    <meta:user-defined meta:name="DC.title">Aangevraagde evenementenvergunning Almens Feest 2020 in Almen (2020-169510)</meta:user-defined>
    <meta:user-defined meta:name="OVERHEID.PostcodeHuisnummer/OVERHEIDop.postcodeHuisnummer">7218AK 5</meta:user-defined>
    <meta:user-defined meta:name="OVERHEIDop.straatnaam">Vunderingweg</meta:user-defined>
    <meta:user-defined meta:name="OVERHEIDop.woonplaats">Alm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069</meta:user-defined>
    <meta:user-defined meta:name="OVERHEIDop.GmbID/DC.identifier">gmb-2020-81069</meta:user-defined>
    <meta:user-defined meta:name="OVERHEIDop.versieInformatie"/>
  </office:meta>
</office:document-meta>
</file>