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olzaadhof 12 te Nagele: het vervangen van de kozijn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0 is een omgevingsvergunning verleend voor deze locatie. Het gaat om het vervangen van de kozijn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1068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6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6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oolzaadhof 12 te Nagele: omgevingsvergunning  25 maart 2020   het vervangen van de kozijnen van de woning.</meta:user-defined>
    <dc:language>nl</dc:language>
    <meta:user-defined meta:name="OVERHEID.EPSG28992/DC.spatial">178051 517276</meta:user-defined>
    <meta:user-defined meta:name="DC.title">Koolzaadhof 12 te Nagele: het vervangen van de kozijnen van de woning</meta:user-defined>
    <meta:user-defined meta:name="OVERHEID.PostcodeHuisnummer/OVERHEIDop.postcodeHuisnummer">8308AR 12</meta:user-defined>
    <meta:user-defined meta:name="OVERHEIDop.straatnaam">Koolzaadhof</meta:user-defined>
    <meta:user-defined meta:name="OVERHEIDop.woonplaats">Nagele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068</meta:user-defined>
    <meta:user-defined meta:name="OVERHEIDop.GmbID/DC.identifier">gmb-2020-81068</meta:user-defined>
    <meta:user-defined meta:name="OVERHEIDop.versieInformatie"/>
  </office:meta>
</office:document-meta>
</file>