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Zomerkermis 2020, binnenstad (zaaknummer 53500-2020)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de Zomerkermis van <text:span text:style-name="nadrukvet">7 t/m 16 augustus 2020</text:span>, locatie <text:span text:style-name="nadrukvet">Rodetorenplein, Grote Markt, Melkmarkt, Luttekestraat, Grote Kerkplein</text:span><text:span text:style-name="nadrukvet">.</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1061</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061</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061</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2805.803 502887.226</meta:user-defined>
    <meta:user-defined meta:name="DC.title">Aanvraag Evenementenvergunning, Zomerkermis 2020, binnenstad (zaaknummer 53500-2020)</meta:user-defined>
    <meta:user-defined meta:name="OVERHEID.PostcodeHuisnummer/OVERHEIDop.postcodeHuisnummer">8011PK 1</meta:user-defined>
    <meta:user-defined meta:name="OVERHEIDop.straatnaam">Grote Kerkplein</meta:user-defined>
    <meta:user-defined meta:name="OVERHEIDop.woonplaats">Zwolle</meta:user-defined>
    <meta:user-defined meta:name="DCTERMS.W3CDTF/DCTERMS.available">2020-03-27</meta:user-defined>
    <meta:user-defined meta:name="DCTERMS.W3CDTF/OVERHEIDop.jaargang">2020</meta:user-defined>
    <meta:user-defined meta:name="OVERHEIDop.publicationIssue">81061</meta:user-defined>
    <meta:user-defined meta:name="OVERHEIDop.GmbID/DC.identifier">gmb-2020-81061</meta:user-defined>
    <meta:user-defined meta:name="OVERHEIDop.versieInformatie"/>
  </office:meta>
</office:document-meta>
</file>