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tijdelijke kortdurende bemaling, Mgr. Feronlaan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ken bekend dat de volgende melding is ingekomen, als bedoeld in paragraaf 1.2 van het Besluit lozen buiten inrichtingen:</text:p>
            <text:p text:style-name="common-al"/>
            <text:p text:style-name="common-al">Dossiernummer : 12762 </text:p>
            <text:p text:style-name="common-al">Adres : Mgr. Feronlaan 1, 6433 CD te Hoensbroek </text:p>
            <text:p text:style-name="common-al">Activiteit : tijdelijke kort durende bemaling </text:p>
            <text:p text:style-name="common-al">Datum van ontvangst : 13 maart 2020 </text:p>
            <text:p text:style-name="common-al"/>
            <text:p text:style-name="common-al">Tegen deze 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05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5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5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131.98 325472.21</meta:user-defined>
    <meta:user-defined meta:name="DC.title">Gemeente Heerlen – kennisgeving melding besluit lozen buiten inrichtingen: tijdelijke kortdurende bemaling, Mgr. Feronlaan 1 te Hoensbroek</meta:user-defined>
    <meta:user-defined meta:name="OVERHEID.PostcodeHuisnummer/OVERHEIDop.postcodeHuisnummer">6433CD 1</meta:user-defined>
    <meta:user-defined meta:name="OVERHEIDop.straatnaam">Mgr. Feronlaan</meta:user-defined>
    <meta:user-defined meta:name="OVERHEIDop.woonplaats">Hoensbroe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50</meta:user-defined>
    <meta:user-defined meta:name="OVERHEIDop.GmbID/DC.identifier">gmb-2020-81050</meta:user-defined>
    <meta:user-defined meta:name="OVERHEIDop.versieInformatie"/>
  </office:meta>
</office:document-meta>
</file>