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3 te Nijmegen: aanvraag bouwobjectenvergunning periode 08-05-2020 tot 19-05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0</text:p>
            <text:p text:style-name="common-al">
            <text:span text:style-name="nadrukvet">Omschrijving: </text:span>aanvraag bouwobjectenvergunning periode 08-05-2020 tot 19-05-2020 (van Schevichavenstraat 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14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20</text:p>
            <text:p text:style-name="common-al">
            <text:span text:style-name="nadrukvet">Definitieve beschikking verzonden: </text:span>23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0 tot en met 4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E8DFC0E-2A8C-47C4-9F9E-FB2FDE6B92E2" xlink:type="simple">http://www.nijmegen.nl/vergunningpagina/?guid=0E8DFC0E-2A8C-47C4-9F9E-FB2FDE6B92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4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4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4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87.79 428434.5</meta:user-defined>
    <meta:user-defined meta:name="DC.title">van Schevichavenstraat 3 te Nijmegen: aanvraag bouwobjectenvergunning periode 08-05-2020 tot 19-05-2020 - apv vergunning – Bijzondere wetten  - Vergunning verleend</meta:user-defined>
    <meta:user-defined meta:name="OVERHEID.PostcodeHuisnummer/OVERHEIDop.postcodeHuisnummer">6511LM 5</meta:user-defined>
    <meta:user-defined meta:name="OVERHEIDop.straatnaam">van Schevichavenstraat</meta:user-defined>
    <meta:user-defined meta:name="OVERHEIDop.woonplaats">Nijmeg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40</meta:user-defined>
    <meta:user-defined meta:name="OVERHEIDop.GmbID/DC.identifier">gmb-2020-81040</meta:user-defined>
    <meta:user-defined meta:name="OVERHEIDop.versieInformatie"/>
  </office:meta>
</office:document-meta>
</file>