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85/24426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eigerstraat 7, 4709 BR  Nispen</text:p>
            <text:p text:style-name="tussenkopcur">Omschrijving : Uitweg melding</text:p>
            <text:p text:style-name="tussenkopcur">Registratienummer : 2020av0185/244267</text:p>
            <text:p text:style-name="tussenkopcur">Publicatiedatum : 27-3-2020</text:p>
            <text:p text:style-name="tussenkopcur">Datum aanvraag : 18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03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3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3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97.001 388885.729</meta:user-defined>
    <meta:user-defined meta:name="DC.title">2020av0185/244267 Ingediende aanvraag voor een Uitweg melding</meta:user-defined>
    <meta:user-defined meta:name="OVERHEID.PostcodeHuisnummer/OVERHEIDop.postcodeHuisnummer">4709BR 7</meta:user-defined>
    <meta:user-defined meta:name="OVERHEIDop.straatnaam">Reigerstraat</meta:user-defined>
    <meta:user-defined meta:name="OVERHEIDop.woonplaats">Nisp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31</meta:user-defined>
    <meta:user-defined meta:name="OVERHEIDop.GmbID/DC.identifier">gmb-2020-81031</meta:user-defined>
    <meta:user-defined meta:name="OVERHEIDop.versieInformatie"/>
  </office:meta>
</office:document-meta>
</file>