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Nass                            B.                                 06-07-1984                 Onbekend</text:p>
            <text:p text:style-name="common-al">Kirilov                           K.V.                              02-08-1996                 Onbekend</text:p>
            <text:p text:style-name="common-al">Bordeanu                     C.C.                              23-12-1998                 Onbekend</text:p>
            <text:p text:style-name="common-al">Moşoiu                                    D.A.                              04-01-1968                 Onbekend</text:p>
            <text:p text:style-name="common-al">Jansons                       G.                                 27-08-1980                 Onbekend</text:p>
            <text:p text:style-name="common-al">Bryl                              B.J.                               20-08-1975                 Onbekend</text:p>
            <text:p text:style-name="common-al">Bielec                           Ł.                                 22-09-1996                 Onbekend</text:p>
            <text:p text:style-name="common-al">Krawczyk                     R.J.                               19-03-1982                 Onbekend</text:p>
            <text:p text:style-name="common-al">Kirilova                         R.K.                              19-08-1998                 Onbekend</text:p>
            <text:p text:style-name="common-al">Stasiak                         B.B.                              16-07-1983                 Onbekend</text:p>
            <text:p text:style-name="common-al">Petkov                         P.Y.                              16-03-1989                 Onbekend</text:p>
            <text:p text:style-name="common-al">Popa                            A.M.                             16-10-1990                 Onbekend</text:p>
            <text:p text:style-name="common-al">Creţu                           V.D.                              09-04-1996                 Onbekend</text:p>
            <text:p text:style-name="common-al">Floarea                         D.                                 24-07-1992                 Onbekend</text:p>
            <text:p text:style-name="common-al">Rusu                            D.S.                              26-01-1994                 Onbekend</text:p>
            <text:p text:style-name="common-al">Macoch                        J.S.                               04-01-1971                 Polen</text:p>
            <text:p text:style-name="common-al">Strongowski                Ł.P.                              07-02-1983                 Onbekend</text:p>
            <text:p text:style-name="common-al">Hirsz                            P.Ł.                              11-05-1994                 Onbekend</text:p>
            <text:p text:style-name="common-al">Gajewski                      M.T.                              19-09-1984                 Onbekend</text:p>
            <text:p text:style-name="common-al">Białek                           I.B.                               21-03-1972                 Polen</text:p>
            <text:p text:style-name="common-al">Tołsty                           B.J.                               16-02-1999                 Onbekend</text:p>
            <text:p text:style-name="common-al">Galant                          D.A.                              16-11-1967                 Onbekend</text:p>
            <text:p text:style-name="common-al">Szpryngel                    M.M.                             11-05-1965                 Onbekend</text:p>
            <text:p text:style-name="common-al">Szymańska                  N.                                 25-06-1991                 Onbekend</text:p>
            <text:p text:style-name="common-al">Guşetoiu                     I.                                 02-02-1989                 Onbekend</text:p>
            <text:p text:style-name="common-al">Jakubek                       K.A.                             19-08-1990                 Onbekend</text:p>
            <text:p text:style-name="common-al">Kaźmierak                   K.M.                             06-07-1996                 Onbekend</text:p>
            <text:p text:style-name="common-al">Bărbuceanu                 C.M.                             10-11-1976                 Onbekend</text:p>
            <text:p text:style-name="common-al">Gryglicki                      L.                                 07-02-1996                 Onbekend</text:p>
            <text:p text:style-name="common-al">Bakszuk                       R.                                27-11-1983                 Onbekend</text:p>
            <text:p text:style-name="common-al">Swoboda                     A.A.                             30-05-1998                 Onbekend</text:p>
            <text:p text:style-name="common-al">Marinov                       M.D.                             27-09-1980                 Onbekend</text:p>
            <text:p text:style-name="common-al">Yordanova                   M.D.                             19-10-1991                 Onbekend</text:p>
            <text:p text:style-name="common-al">Genchev                      A.S.                             13-02-1991                 Onbekend</text:p>
            <text:p text:style-name="common-al">Sikorski                       S.R.                             31-07-1995                 Onbekend</text:p>
            <text:p text:style-name="common-al">Szmit                           J.                                 14-11-1985                 Onbekend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0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20-01-13</meta:user-defined>
    <meta:user-defined meta:name="DCTERMS.W3CDTF/OVERHEIDop.jaargang">2020</meta:user-defined>
    <meta:user-defined meta:name="OVERHEIDop.publicationIssue">8103</meta:user-defined>
    <meta:user-defined meta:name="OVERHEIDop.GmbID/DC.identifier">gmb-2020-8103</meta:user-defined>
    <meta:user-defined meta:name="OVERHEIDop.versieInformatie"/>
  </office:meta>
</office:document-meta>
</file>