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Huyerensebroekweg 5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Huyerensebroekweg 5</text:p>
            <text:p text:style-name="common-al">Project?: het bouwen van een schuur</text:p>
            <text:p text:style-name="common-al">Ingekomen?: 19-03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102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2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2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schuur</meta:user-defined>
    <dc:language>nl</dc:language>
    <meta:user-defined meta:name="OVERHEID.EPSG28992/DC.spatial">243844.744201211 493882.446464416</meta:user-defined>
    <meta:user-defined meta:name="DC.title">Gemeente Tubbergen - aanvraag omgevingsvergunning, Geesteren, Huyerensebroekweg 5: bouwen schuur</meta:user-defined>
    <meta:user-defined meta:name="OVERHEID.PostcodeHuisnummer/OVERHEIDop.postcodeHuisnummer">7678TG 5</meta:user-defined>
    <meta:user-defined meta:name="OVERHEIDop.straatnaam">Huyerensebroekweg</meta:user-defined>
    <meta:user-defined meta:name="OVERHEIDop.woonplaats">Geester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028</meta:user-defined>
    <meta:user-defined meta:name="OVERHEIDop.GmbID/DC.identifier">gmb-2020-81028</meta:user-defined>
    <meta:user-defined meta:name="OVERHEIDop.versieInformatie"/>
  </office:meta>
</office:document-meta>
</file>