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44/23125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opulierstraat 19, 4726 BA Heerle</text:p>
            <text:p text:style-name="tussenkopcur">Omschrijving : Uitweg melding</text:p>
            <text:p text:style-name="tussenkopcur">Registratienummer : 2020av0044/231256</text:p>
            <text:p text:style-name="tussenkopcur">Publicatiedatum : 27-3-2020</text:p>
            <text:p text:style-name="tussenkopcur">Datum besluit verzonden : 27-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02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28.318 392931.32</meta:user-defined>
    <meta:user-defined meta:name="DC.title">2020av0044/231256 Verleende vergunning voor een Uitweg melding</meta:user-defined>
    <meta:user-defined meta:name="OVERHEID.PostcodeHuisnummer/OVERHEIDop.postcodeHuisnummer">4726BA 19</meta:user-defined>
    <meta:user-defined meta:name="OVERHEIDop.straatnaam">Populierstraat</meta:user-defined>
    <meta:user-defined meta:name="OVERHEIDop.woonplaats">Heerle</meta:user-defined>
    <meta:user-defined meta:name="DCTERMS.W3CDTF/DCTERMS.available">2020-03-27</meta:user-defined>
    <meta:user-defined meta:name="DCTERMS.W3CDTF/OVERHEIDop.jaargang">2020</meta:user-defined>
    <meta:user-defined meta:name="OVERHEIDop.publicationIssue">81027</meta:user-defined>
    <meta:user-defined meta:name="OVERHEIDop.GmbID/DC.identifier">gmb-2020-81027</meta:user-defined>
    <meta:user-defined meta:name="OVERHEIDop.versieInformatie"/>
  </office:meta>
</office:document-meta>
</file>