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een garage - Rijckerveld 30,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ijckerveld 30, 6271 CM Gulpen</text:p>
                  </table:table-cell>
                  <table:table-cell table:style-name="entry" table:number-rows-spanned="1" table:number-columns-spanned="1">
                    <text:p text:style-name="table_al">Bouwen van een garage</text:p>
                  </table:table-cell>
                  <table:table-cell table:style-name="entry" table:number-rows-spanned="1" table:number-columns-spanned="1">
                    <text:p text:style-name="table_al">17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02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2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2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104.633 313991.955</meta:user-defined>
    <meta:user-defined meta:name="DC.title">Gemeente Gulpen-Wittem - verlening omgevingsvergunning - bouwen van een garage - Rijckerveld 30, Gulpen</meta:user-defined>
    <meta:user-defined meta:name="OVERHEID.PostcodeHuisnummer/OVERHEIDop.postcodeHuisnummer">6271CM 30</meta:user-defined>
    <meta:user-defined meta:name="OVERHEIDop.straatnaam">Rijckerveld</meta:user-defined>
    <meta:user-defined meta:name="OVERHEIDop.woonplaats">Gulpen</meta:user-defined>
    <meta:user-defined meta:name="DCTERMS.W3CDTF/DCTERMS.available">2020-03-27</meta:user-defined>
    <meta:user-defined meta:name="DCTERMS.W3CDTF/OVERHEIDop.jaargang">2020</meta:user-defined>
    <meta:user-defined meta:name="OVERHEIDop.publicationIssue">81026</meta:user-defined>
    <meta:user-defined meta:name="OVERHEIDop.GmbID/DC.identifier">gmb-2020-81026</meta:user-defined>
    <meta:user-defined meta:name="OVERHEIDop.versieInformatie"/>
  </office:meta>
</office:document-meta>
</file>